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camera's met masten en 2 netbeheerderskasten langs de N217 plaatselijk bekend als Provincialeweg in de gemeente Hoeksche Waard (2287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plaatsen van 2 camera's met masten en 2 netbeheerderskasten langs de N217 plaatselijk bekend als Provincialeweg ter hoogte van km 16.560 en 17.180 in de gemeente Hoeksche Waard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1-01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3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3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8803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plaatsen van 2 camera's met masten en 2 netbeheerderskasten langs de N217 plaatselijk bekend als Provincialeweg in de gemeente Hoeksche Waard (228770)</meta:user-defined>
    <meta:user-defined meta:name="DCTERMS.W3CDTF/DCTERMS.available">2026-01-26</meta:user-defined>
    <meta:user-defined meta:name="DCTERMS.W3CDTF/OVERHEIDop.jaargang">2026</meta:user-defined>
    <meta:user-defined meta:name="OVERHEIDop.publicationIssue">1237</meta:user-defined>
    <meta:user-defined meta:name="OVERHEIDop.PrbID/DC.identifier">prb-2026-1237</meta:user-defined>
    <meta:user-defined meta:name="OVERHEIDop.versieInformatie"/>
  </office:meta>
</office:document-meta>
</file>