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geluidproduktie sportmotoren” - tegenover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AC Lierop</text:p>
            <text:p text:style-name="common-al">Locatie: tegenover Kerkenhuis 5 te Lierop</text:p>
            <text:p text:style-name="common-al">Activiteit: Verzoek om ontheffing in het kader van het Besluit geluidproduktie sportmotoren</text:p>
            <text:p text:style-name="common-al">Voor: Het houden van een motorsportevenement op zondag 6 september 2026</text:p>
            <text:p text:style-name="common-al">Aanvraagdatum: 1 juli 2026</text:p>
            <text:p text:style-name="common-al">Zaaknummer: Z-2026-011530</text:p>
            <text:p text:style-name="common-al">Verzenddatum besluit: 16 juli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16 juli 2026.</text:p>
            <text:p text:style-name="common-al">U kunt uw bezwaarschrift op twee manieren indienen:</text:p>
            <text:list text:style-name="id1-3-2-1-1-13">
              <text:list-item text:style-override="id1-3-2-1-1-13-1">
                <text:number/>
                <text:p text:style-name="al">
                <text:span text:style-name="nadrukvet">Digitaal: </text:span>Op www.brabant.nl/bezwaar vindt u de link ‘Bezwaar indienen’. U heeft hiervoor een digitale handtekening (DigiD of eHerkenning) nodig.</text:p>
              </text:list-item>
              <text:list-item text:style-override="id1-3-2-1-1-13-2">
                <text:number/>
                <text:p text:style-name="al">
                <text:span text:style-name="nadrukvet">Per post:</text:span> Stuur uw bezwaarschrift naar:</text:p>
              </text:list-item>
              <text:list-item text:style-override="id1-3-2-1-1-13-3">
                <text:number/>
                <text:p text:style-name="al">Het college van Gedeputeerde Staten van Noord-Brabant</text:p>
              </text:list-item>
              <text:list-item text:style-override="id1-3-2-1-1-13-4">
                <text:number/>
                <text:p text:style-name="al">Secretariaat van de hoor- en adviescommissie</text:p>
              </text:list-item>
              <text:list-item text:style-override="id1-3-2-1-1-13-5">
                <text:number/>
                <text:p text:style-name="al">Postbus 90151</text:p>
              </text:list-item>
              <text:list-item text:style-override="id1-3-2-1-1-13-6">
                <text:number/>
                <text:p text:style-name="al">5200 MC ’s-Hertogenbosch</text:p>
              </text:list-item>
            </text:list>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6-01153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11530</meta:user-defined>
    <dc:language>nl</dc:language>
    <meta:user-defined meta:name="OVERHEIDop.locatietype/OVERHEIDop.gebiedsmarkering">Adres</meta:user-defined>
    <meta:user-defined meta:name="DC.title">Provincie Noord-Brabant – Ontheffing “Besluit geluidproduktie sportmotoren” - tegenover Kerkenhuis 5 te Lierop</meta:user-defined>
    <meta:user-defined meta:name="OVERHEIDop.datumEindeReactietermijn">2026-08-31</meta:user-defined>
    <meta:user-defined meta:name="OVERHEIDop.TilID/OVERHEIDop.terinzageleggingOP">til-2026-28881</meta:user-defined>
    <meta:user-defined meta:name="DCTERMS.W3CDTF/DCTERMS.available">2026-07-20</meta:user-defined>
    <meta:user-defined meta:name="DCTERMS.W3CDTF/OVERHEIDop.jaargang">2026</meta:user-defined>
    <meta:user-defined meta:name="OVERHEIDop.publicationIssue">12360</meta:user-defined>
    <meta:user-defined meta:name="OVERHEIDop.PrbID/DC.identifier">prb-2026-12360</meta:user-defined>
    <meta:user-defined meta:name="OVERHEIDop.versieInformatie"/>
  </office:meta>
</office:document-meta>
</file>