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aanduidingsborden (Grote Puntbrug) op de N750, provinciale weg Vriezenveen - Vroomshoop, tussen hectometerpunten 4.350 en 4.500 en op de N751, provinciale weg Wierden - Den Ham, tussen hectometerpunten 7.500 en 11.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januari 2026 een verzoek tot het behandelen van een aanvraag voor een beschikking hebben ontvangen waarbij de reguliere voorbereidingsprocedure van toepassing is. De aanvraag gaat over het plaatsen van aanduidingsborden (Grote Puntbrug) voor de locatie op de N750, provinciale weg Vriezenveen - Vroomshoop, tussen hectometerpunten 4.350 en 4.500 en op de N751, provinciale weg Wierden - Den Ham, tussen hectometerpunten 7.500 en 11.500. De aanvraag betreft de activiteit(en):</text:p>
            <text:list text:style-name="id1-3-2-1-1-2">
              <text:list-item text:style-override="id1-3-2-1-1-2-1">
                <text:number>•</text:number>
                <text:p text:style-name="al">aanduidingsborden plaats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3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11</meta:user-defined>
    <dc:language>nl</dc:language>
    <meta:user-defined meta:name="OVERHEIDop.locatietype/OVERHEIDop.gebiedsmarkering">Vlak</meta:user-defined>
    <meta:user-defined meta:name="DC.title">Aanvraag voor een vergunning voor het plaatsen van aanduidingsborden (Grote Puntbrug) op de N750, provinciale weg Vriezenveen - Vroomshoop, tussen hectometerpunten 4.350 en 4.500 en op de N751, provinciale weg Wierden - Den Ham, tussen hectometerpunten 7.500 en 11.500</meta:user-defined>
    <meta:user-defined meta:name="DCTERMS.W3CDTF/DCTERMS.available">2026-01-26</meta:user-defined>
    <meta:user-defined meta:name="DCTERMS.W3CDTF/OVERHEIDop.jaargang">2026</meta:user-defined>
    <meta:user-defined meta:name="OVERHEIDop.publicationIssue">1236</meta:user-defined>
    <meta:user-defined meta:name="OVERHEIDop.PrbID/DC.identifier">prb-2026-1236</meta:user-defined>
    <meta:user-defined meta:name="OVERHEIDop.versieInformatie"/>
  </office:meta>
</office:document-meta>
</file>