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14 juli 2026, PZH-2026-893561199 tot wijziging van het Openstellingsbesluit subsidie kwaliteitsimpuls recreatie Zuid-Holland 2026 en het Besluit subsidieplafond 2026 Subsidieregeling recreatie, toerisme, sport en gezondheid Zuid-Holland 2025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1.3, vierde lid, en 1.4, eerste lid, van de Algemene subsidieverordening Zuid-Holland, artikel 2.2 van de Subsidieregeling recreatie, toerisme, sport en gezondheid Zuid-Holland en de artikelen 4:25, eerste lid, en 4:26 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van het Besluit subsidieplafond 2026 Subsidieregeling recreatie, toerisme, sport en gezondheid Zuid-Holland 2025-2028 wordt ‘€ 6.565.000’ vervangen door ‘€ 7.565.000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 van Openstellingsbesluit subsidie kwaliteitsimpuls recreatie Zuid-Holland 2026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In het eerste lid wordt ‘artikel 7’ vervangen door ‘artikel 6’ en wordt ‘€ 3.500.000,-’ vervangen door ‘€ 4.500.000,-’.</text:p>
              </text:list-item>
              <text:list-item text:style-override="id1-3-2-2-2-4-2">
                <text:number>2.</text:number>
                <text:p text:style-name="al">In het tweede lid, onderdeel a, wordt ‘€ 3.250.000,-’ vervangen door ‘€ 4.250.000,-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juli 2026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het besluit van gedeputeerde staten van Zuid-Holland van 14 juli 2026, PZH-2026-893561199 tot wijziging van het Openstellingsbesluit subsidie kwaliteitsimpuls recreatie Zuid-Holland 2026 en het Besluit subsidieplafond 2026 Subsidieregeling recreatie, toerisme, sport en gezondheid Zuid-Holland 2025-2028</text:p>
          <text:p text:style-name="al">Met dit besluit wordt het subsidieplafond voor de Subsidieregeling recreatie, toerisme, sport en gezondheid Zuid-Holland voor 2026 opgehoogd. Tevens wordt het deelplafond voor het Openstellingsbesluit subsidie kwaliteitsimpuls recreatie Zuid-Holland 2026 verhoogd, in het bijzonder het gedeelte daarvan dat beschikbaar is voor de activiteiten, bedoeld in artikel 2, eerste lid, onderdelen a tot en met g van dit openstellingsbesluit. Verder bevat het besluit een technische wijzig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5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4:26 van de Algemene wet bestuursrecht]|[1.0:c:BWBR0005537&amp;artikel=4%3A26&amp;g=2026-01-01</meta:user-defined>
    <meta:user-defined meta:name="DC.source">Artikel 1.4, eerste lid, van de Algemene subsidieverordening Zuid-Holland]|[https://lokaleregelgeving.overheid.nl/CVDR726353/1#artikel_1.4</meta:user-defined>
    <meta:user-defined meta:name="DC.source">artikel 1.3, vierde lid van de Algemene subsidieverordening Zuid-Holland]|[https://lokaleregelgeving.overheid.nl/CVDR726353/1#artikel_1.3</meta:user-defined>
    <meta:user-defined meta:name="DC.source">artikel 2.2 van de Subsidieregeling recreatie, toerisme, sport en gezondheid Zuid-Holland]|[https://lokaleregelgeving.overheid.nl/CVDR727579/1#hoofdstuk_2_artikel_2.2</meta:user-defined>
    <meta:user-defined meta:name="OVERHEIDop.referentienummer">PZH-2026-893561199</meta:user-defined>
    <meta:user-defined meta:name="DCTERMS.alternative">Besluit subsidieplafond 2026 Subsidieregeling recreatie, toerisme, sport en gezondheid Zuid-Holland 2025-2028</meta:user-defined>
    <dc:language>nl</dc:language>
    <meta:user-defined meta:name="OVERHEIDop.locatietype/OVERHEIDop.gebiedsmarkering">Provincie</meta:user-defined>
    <meta:user-defined meta:name="DC.title">Besluit subsidieplafond 2026 Subsidieregeling recreatie, toerisme, sport en gezondheid Zuid-Holland 2025-2028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59</meta:user-defined>
    <meta:user-defined meta:name="OVERHEIDop.betreftRegeling">CVDR755642_2</meta:user-defined>
    <meta:user-defined meta:name="OVERHEIDop.PrbID/DC.identifier">prb-2026-12359</meta:user-defined>
    <meta:user-defined meta:name="xs:date/OVERHEIDop.startdatum">2026-07-21</meta:user-defined>
    <meta:user-defined meta:name="xs:date/OVERHEIDop.einddatum">2027-07-01</meta:user-defined>
    <meta:user-defined meta:name="OVERHEIDop.versieInformatie"/>
  </office:meta>
</office:document-meta>
</file>