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in en onder de linker parallelweg van de N377, provinciale weg Hasselt - grens Drenthe, tussen hectometerpunten 17.160 en 18.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li 2026 een verzoek tot het behandelen van een aanvraag voor een beschikking hebben ontvangen waarbij de reguliere voorbereidingsprocedure van toepassing is. De aanvraag gaat over het aanleggen van glasvezelkabels in en onder de linker parallelweg van de N377, provinciale weg Hasselt - grens Drenthe, tussen hectometerpunten 17.160 en 18.0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36</meta:user-defined>
    <meta:user-defined meta:name="DCTERMS.abstract">Aanvraag voor een vergunning voor het aanleggen van glasvezelkabels in en onder de linker parallelweg van de N377, provinciale weg Hasselt - grens Drenthe, tussen hectometerpunten 17.160 en 18.030.</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aanleggen van glasvezelkabels in en onder de linker parallelweg van de N377, provinciale weg Hasselt - grens Drenthe, tussen hectometerpunten 17.160 en 18.030</meta:user-defined>
    <meta:user-defined meta:name="DCTERMS.W3CDTF/DCTERMS.available">2026-07-20</meta:user-defined>
    <meta:user-defined meta:name="DCTERMS.W3CDTF/OVERHEIDop.jaargang">2026</meta:user-defined>
    <meta:user-defined meta:name="OVERHEIDop.publicationIssue">12358</meta:user-defined>
    <meta:user-defined meta:name="OVERHEIDop.PrbID/DC.identifier">prb-2026-12358</meta:user-defined>
    <meta:user-defined meta:name="OVERHEIDop.versieInformatie"/>
  </office:meta>
</office:document-meta>
</file>