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iamantweg 38, Alkmaar - Realiseren pilot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pilotinstallatie</text:p>
            <text:p text:style-name="common-al">Aanvrager: Dops Recycling Technologies B.V.</text:p>
            <text:p text:style-name="common-al">Zaaknummer: OD2026-0046129</text:p>
            <text:p text:style-name="common-al">DSO nummer: 2026071402112</text:p>
            <text:p text:style-name="common-al">Ontvangstdatum aanvraag: 14-07-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6129</meta:user-defined>
    <meta:user-defined meta:name="DCTERMS.abstract">het realiseren van een pilot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iamantweg 38, Alkmaar - Realiseren pilotinstallatie</meta:user-defined>
    <meta:user-defined meta:name="DCTERMS.W3CDTF/DCTERMS.available">2026-07-20</meta:user-defined>
    <meta:user-defined meta:name="DCTERMS.W3CDTF/OVERHEIDop.jaargang">2026</meta:user-defined>
    <meta:user-defined meta:name="OVERHEIDop.publicationIssue">12355</meta:user-defined>
    <meta:user-defined meta:name="OVERHEIDop.PrbID/DC.identifier">prb-2026-12355</meta:user-defined>
    <meta:user-defined meta:name="OVERHEIDop.versieInformatie"/>
  </office:meta>
</office:document-meta>
</file>