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een proefsleuf in de gemeente Hollands Kroon in de provinciale weg N242 vanaf 60.586 t/m 60.958, verzonden 9 juli 2026, zaaknummer ONH00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een proefsleuf in de gemeente Hollands Kroon in de provinciale weg N242 vanaf 60.586 t/m 60.958.</text:p>
            <text:p text:style-name="common-al">De vergunning is geregistreerd onder kenmerk: ONH0025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0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35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5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5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een proefsleuf in de gemeente Hollands Kroon in de provinciale weg N242 vanaf 60.586 t/m 60.958, verzonden 9 juli 2026, zaaknummer ONH00254</meta:user-defined>
    <meta:user-defined meta:name="DCTERMS.W3CDTF/DCTERMS.available">2026-07-20</meta:user-defined>
    <meta:user-defined meta:name="DCTERMS.W3CDTF/OVERHEIDop.jaargang">2026</meta:user-defined>
    <meta:user-defined meta:name="OVERHEIDop.publicationIssue">12354</meta:user-defined>
    <meta:user-defined meta:name="OVERHEIDop.PrbID/DC.identifier">prb-2026-12354</meta:user-defined>
    <meta:user-defined meta:name="OVERHEIDop.versieInformatie"/>
  </office:meta>
</office:document-meta>
</file>