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het inblazen van kabels in een bestaande mantelbuis en het openen van een handhole voor laswerkzaamheden in en onder de N764, provinciale weg Zwolle - Kampen, tussen hectometerpunten 4.350 en 4.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9 april 2026 een aanvraag ontvangen voor een vergunning voor inblazen kabels in bestaande buis en openen handhole voor laswerkaamheden in en onder de N764, provinciale weg Zwolle - Kampen, tussen hectometerpunten 4.350 en 4.465. Gedeputeerde Staten hebben besloten dat het verzoek voor een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22</meta:user-defined>
    <meta:user-defined meta:name="DCTERMS.abstract">Besluit op een aanvraag voor een vergunning voor het inblazen van kabels in een bestaande mantelbuis en het openen van een handhole voor laswerkzaamheden in en onder de N764, provinciale weg Zwolle - Kampen, tussen hectometerpunten 4.350 en 4.465</meta:user-defined>
    <dc:language>nl</dc:language>
    <meta:user-defined meta:name="OVERHEIDop.locatietype/OVERHEIDop.gebiedsmarkering">Vlak</meta:user-defined>
    <meta:user-defined meta:name="DC.title">Besluit op een aanvraag voor een vergunning voor het inblazen van kabels in een bestaande mantelbuis en het openen van een handhole voor laswerkzaamheden in en onder de N764, provinciale weg Zwolle - Kampen, tussen hectometerpunten 4.350 en 4.465</meta:user-defined>
    <meta:user-defined meta:name="DCTERMS.W3CDTF/DCTERMS.available">2026-07-20</meta:user-defined>
    <meta:user-defined meta:name="DCTERMS.W3CDTF/OVERHEIDop.jaargang">2026</meta:user-defined>
    <meta:user-defined meta:name="OVERHEIDop.publicationIssue">12352</meta:user-defined>
    <meta:user-defined meta:name="OVERHEIDop.PrbID/DC.identifier">prb-2026-12352</meta:user-defined>
    <meta:user-defined meta:name="OVERHEIDop.versieInformatie"/>
  </office:meta>
</office:document-meta>
</file>