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snelheidsbeperking parallelweg N492 Rhoon</text:p>
      <text:section text:name="regeling_id1-3-2" text:style-name="regeling">
        <text:section text:name="aanhef_id1-3-2-1" text:style-name="aanhef"/>
        <text:section text:name="regeling-tekst_id1-3-2-2" text:style-name="regeling-tekst">
          <text:section text:name="tekst_id1-3-2-2-1" text:style-name="tekst">
            <text:p text:style-name="common-al">PZH-2026-885708888 / DOS-2025-0005400</text:p>
            <text:p text:style-name="tussenkopcur">Inleiding</text:p>
            <text:p text:style-name="common-al">Aan de westzijde van de N492 (Groene Kruisweg) in Rhoon is tussen het kruispunt N492 – afrit A15 en het kruispunt N492 – Rivierweg een parallelweg gelegen. De parallelweg is gesloten verklaard voor alle motorvoertuigen, met uitzondering van bestemmingsverkeer. Tussen hectometer 1,2 en 1,6 is de parallelweg in beheer van de provincie Zuid-Holland. De parallelweg heeft de functie van een erftoegangsweg. De landelijke verkeerskundige richtlijnen bevelen op erftoegangswegen buiten de bebouwde kom een snelheidslimiet aan van 60 km/u. In de huidige situatie is de snelheidslimiet 80 km/u. Om de snelheidslimiet in overeenstemming te brengen met de landelijke verkeerskundige richtlijnen voor een erftoegangsweg buiten de bebouwde kom is de provincie voornemens een snelheidslimiet van 60 km/u in te stellen op de parallelweg. Voor deze maatregel is een verkeersbesluit verplicht.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een snelheidslimiet van 60 km/u in te stellen op de parallelweg van de N492 (gemeente Albrandswaard) tussen hectometer 1,2 en 1,6.</text:p>
            <text:p text:style-name="tussenkopcur">Belangenafweging</text:p>
            <text:p text:style-name="common-al">De snelheidslimiet op de parallelweg naast de N492 tussen hectometer 1,2 en 1,6 is in de huidige situatie 80 km/u. Om de verkeersveiligheid te waarborgen is het gewenst een snelheidslimiet van 60 km/h in te stellen op de parallelweg. Dit is een aanvulling op de bestaande geslotenverklaring voor motorvoertuigen, uitgezonderd bestemmingsverkeer, op de parallelweg. De bruikbaarheid van de weg blijft met deze maatregelen ongewijzigd.</text:p>
            <text:p text:style-name="common-al">Alles tegen elkaar afgewogen is de te nemen maatregel dus in ieders belang. </text:p>
            <text:p text:style-name="tussenkopcur">Overleg</text:p>
            <text:p text:style-name="common-al">Overeenkomstig artikel 24 van het BABW is er overleg gepleegd met de korpschef. Deze heeft ingestemd met de maatregel.</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de in de gemeente Albrandswaard buiten de bebouwde kom gelegen parallelweg van de provinciale weg N492, tussen hectometer 1,2 en 1,6 de volgende verkeersmaatregelen vast te stellen overeenkomstig bijgaande tekening:</text:p>
                <text:list text:style-name="id1-3-2-2-1-20-2-3">
                  <text:list-item text:style-override="id1-3-2-2-1-20-2-3-1">
                    <text:number>a.</text:number>
                    <text:p text:style-name="al">Door plaatsing van borden A1-60 uit bijlage I van het Reglement verkeersregels en verkeerstekens 1990 (RVV 1990) een snelheidslimiet van 60 km/u in te stellen.</text:p>
                  </text:list-item>
                </text:list>
              </text:list-item>
              <text:list-item text:style-override="id1-3-2-2-1-20-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last-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snelheidsbeperking parallelweg N492 Rhoon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6-885708888</meta:user-defined>
    <meta:user-defined meta:name="OVERHEIDop.verkeersbordcode">A1</meta:user-defined>
    <dc:language>nl</dc:language>
    <meta:user-defined meta:name="OVERHEIDop.locatietype/OVERHEIDop.gebiedsmarkering">Lijn</meta:user-defined>
    <meta:user-defined meta:name="DC.title">Verkeersbesluit snelheidsbeperking parallelweg N492 Rhoon</meta:user-defined>
    <meta:user-defined meta:name="DCTERMS.W3CDTF/DCTERMS.available">2026-01-27</meta:user-defined>
    <meta:user-defined meta:name="OVERHEIDop.externeBijlage">Snelheidsbeperking 60 km parallelweg|exb-2026-2444</meta:user-defined>
    <meta:user-defined meta:name="DCTERMS.W3CDTF/OVERHEIDop.jaargang">2026</meta:user-defined>
    <meta:user-defined meta:name="OVERHEIDop.publicationIssue">1235</meta:user-defined>
    <meta:user-defined meta:name="OVERHEIDop.PrbID/DC.identifier">prb-2026-1235</meta:user-defined>
    <meta:user-defined meta:name="OVERHEIDop.versieInformatie"/>
  </office:meta>
</office:document-meta>
</file>