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6, km 1.6-4.6, N317 km 55.5-59.1, N335 km 11.4-11.5, N816 km 3.4-8.4, N817 km 3.5-3.6 en N827 km 1.8-1.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verwijsborden en omleidingsborden ten behoeve van Huntenpop 202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932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93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4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4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4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16, km 1.6-4.6, N317 km 55.5-59.1, N335 km 11.4-11.5, N816 km 3.4-8.4, N817 km 3.5-3.6 en N827 km 1.8-1.9</meta:user-defined>
    <meta:user-defined meta:name="OVERHEIDop.datumEindeReactietermijn">2026-09-01</meta:user-defined>
    <meta:user-defined meta:name="OVERHEIDop.TilID/OVERHEIDop.terinzageleggingOP">til-2026-28848</meta:user-defined>
    <meta:user-defined meta:name="DCTERMS.W3CDTF/DCTERMS.available">2026-07-21</meta:user-defined>
    <meta:user-defined meta:name="DCTERMS.W3CDTF/OVERHEIDop.jaargang">2026</meta:user-defined>
    <meta:user-defined meta:name="OVERHEIDop.publicationIssue">12349</meta:user-defined>
    <meta:user-defined meta:name="OVERHEIDop.PrbID/DC.identifier">prb-2026-12349</meta:user-defined>
    <meta:user-defined meta:name="OVERHEIDop.versieInformatie"/>
  </office:meta>
</office:document-meta>
</file>