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43, provinciale weg Almelo - Hengelo, tussen hectometerpunten 55.375 en 58.225, vanwege de afsluiting van Aamaat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plaatsen van omleidingsborden op de N743, provinciale weg Almelo - Hengelo, tussen hectometerpunten 55.375 en 58.225, vanwege de afsluiting van Aamaat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34</meta:user-defined>
    <meta:user-defined meta:name="DCTERMS.abstract">Aanvraag voor een vergunning voor het plaatsen van omleidingsborden op de N743, provinciale weg Almelo - Hengelo, tussen hectometerpunten 55.375 en 58.225, vanwege de afsluiting van Aamaatweg.</meta:user-defined>
    <dc:language>nl</dc:language>
    <meta:user-defined meta:name="OVERHEIDop.locatietype/OVERHEIDop.gebiedsmarkering">Vlak</meta:user-defined>
    <meta:user-defined meta:name="DC.title">Aanvraag voor een vergunning voor het plaatsen van omleidingsborden op de N743, provinciale weg Almelo - Hengelo, tussen hectometerpunten 55.375 en 58.225, vanwege de afsluiting van Aamaatweg</meta:user-defined>
    <meta:user-defined meta:name="DCTERMS.W3CDTF/DCTERMS.available">2026-07-20</meta:user-defined>
    <meta:user-defined meta:name="DCTERMS.W3CDTF/OVERHEIDop.jaargang">2026</meta:user-defined>
    <meta:user-defined meta:name="OVERHEIDop.publicationIssue">12347</meta:user-defined>
    <meta:user-defined meta:name="OVERHEIDop.PrbID/DC.identifier">prb-2026-12347</meta:user-defined>
    <meta:user-defined meta:name="OVERHEIDop.versieInformatie"/>
  </office:meta>
</office:document-meta>
</file>