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rpsstraat 8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woningen aan de Dorpsstraat 8 te Kerk-Avezaath.</text:p>
            <text:p text:style-name="common-al">Provincie Gelderland heeft op 15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5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orpsstraat 8 Kerk-Avezaath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46</meta:user-defined>
    <meta:user-defined meta:name="OVERHEIDop.PrbID/DC.identifier">prb-2026-12346</meta:user-defined>
    <meta:user-defined meta:name="OVERHEIDop.versieInformatie"/>
  </office:meta>
</office:document-meta>
</file>