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evenement "Rocar-Tech Twente Rally" op 24 en 25 oktober 2026 in de gemeenten Hengelo, Enschede, Haaksbergen en Hof van Twen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juli 2026 een verzoek tot het behandelen van een aanvraag voor een beschikking hebben ontvangen waarbij de reguliere voorbereidingsprocedure van toepassing is. De aanvraag gaat over het evenement "Rocar-Tech Twente Rally" op 24 en 25 oktober 2026 voor de locatie in de gemeenten Hengelo, Enschede, Haaksbergen en Hof van Twent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953</meta:user-defined>
    <meta:user-defined meta:name="DCTERMS.abstract">Kennisgeving ontvangst van een ontheffingsaanvraag voor het evenement "Rocar-Tech Twente Rally" op 24 en 25 oktober 2026 in de gemeenten Hengelo, Enschede, Haaksbergen en Hof van Twente.</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ontheffingsaanvraag voor het evenement "Rocar-Tech Twente Rally" op 24 en 25 oktober 2026 in de gemeenten Hengelo, Enschede, Haaksbergen en Hof van Twente</meta:user-defined>
    <meta:user-defined meta:name="DCTERMS.W3CDTF/DCTERMS.available">2026-07-20</meta:user-defined>
    <meta:user-defined meta:name="DCTERMS.W3CDTF/OVERHEIDop.jaargang">2026</meta:user-defined>
    <meta:user-defined meta:name="OVERHEIDop.publicationIssue">12345</meta:user-defined>
    <meta:user-defined meta:name="OVERHEIDop.PrbID/DC.identifier">prb-2026-12345</meta:user-defined>
    <meta:user-defined meta:name="OVERHEIDop.versieInformatie"/>
  </office:meta>
</office:document-meta>
</file>