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omleidingsborden vanwege werkzaamheden op de A28 op de N340, provinciale weg Zwolle - Ommen, ter hoogte van hectometerpunt 50.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6 ontvingen wij een vergunningsaanvraag voor het plaatsen van omleidingsborden op de N340, provinciale weg Zwolle - Ommen, ter hoogte van hectometerpunt 50.400.  De borden worden geplaatst vanwege werkzaamheden op de A28.  Gedeputeerde Staten hebben besloten dat devergunning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7 augustus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344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34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34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3750</meta:user-defined>
    <meta:user-defined meta:name="DCTERMS.abstract">Kennisgeving verleende vergunning voor het plaatsen van omleidingsborden vanwege werkzaamheden op de A28 op de N340, provinciale weg Zwolle - Ommen, ter hoogte van hectometerpunt 50.400</meta:user-defined>
    <dc:language>nl</dc:language>
    <meta:user-defined meta:name="OVERHEIDop.locatietype/OVERHEIDop.gebiedsmarkering">Vlak</meta:user-defined>
    <meta:user-defined meta:name="DC.title">Kennisgeving verleende vergunning voor het plaatsen van omleidingsborden vanwege werkzaamheden op de A28 op de N340, provinciale weg Zwolle - Ommen, ter hoogte van hectometerpunt 50.400</meta:user-defined>
    <meta:user-defined meta:name="DCTERMS.W3CDTF/DCTERMS.available">2026-07-20</meta:user-defined>
    <meta:user-defined meta:name="DCTERMS.W3CDTF/OVERHEIDop.jaargang">2026</meta:user-defined>
    <meta:user-defined meta:name="OVERHEIDop.publicationIssue">12344</meta:user-defined>
    <meta:user-defined meta:name="OVERHEIDop.PrbID/DC.identifier">prb-2026-12344</meta:user-defined>
    <meta:user-defined meta:name="OVERHEIDop.versieInformatie"/>
  </office:meta>
</office:document-meta>
</file>