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verlaging IBP naar 220 graden Celsius aan de Neckarweg 5 te Rotterdam 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5 juli 2026 een aanvraag voor een omgevingsvergunning ontvangen voor VPR Energy B.V. aan de Neckarweg 5, 3198 LJ te Rotterdam-Europoort. De aanvraag betreft verlaging IBP naar 220 graden Celsiu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412038 en/of het verzoeknummer: 20260715020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4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412038 </meta:user-defined>
    <meta:user-defined meta:name="DCTERMS.abstract">GS hebben aanvraag omgevingsvergunning ontvangen voor verlaging IBP naar 220 graden Celsius. </meta:user-defined>
    <dc:language>nl</dc:language>
    <meta:user-defined meta:name="OVERHEIDop.locatietype/OVERHEIDop.gebiedsmarkering">Adres</meta:user-defined>
    <meta:user-defined meta:name="DC.title">Kennisgeving aanvraag vergunning voor verlaging IBP naar 220 graden Celsius aan de Neckarweg 5 te Rotterdam Europoort</meta:user-defined>
    <meta:user-defined meta:name="DCTERMS.W3CDTF/DCTERMS.available">2026-07-20</meta:user-defined>
    <meta:user-defined meta:name="DCTERMS.W3CDTF/OVERHEIDop.jaargang">2026</meta:user-defined>
    <meta:user-defined meta:name="OVERHEIDop.publicationIssue">12343</meta:user-defined>
    <meta:user-defined meta:name="OVERHEIDop.PrbID/DC.identifier">prb-2026-12343</meta:user-defined>
    <meta:user-defined meta:name="OVERHEIDop.versieInformatie"/>
  </office:meta>
</office:document-meta>
</file>