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toestemming voor het uit het water takelen van plezierschepen aan de rechterzijde van de V77, provinciale vaarweg Almelo - de Haandrik, ter hoogte van hectometerpunten 10.2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4 juli 2026 een verzoek tot het behandelen van een aanvraag voor een beschikking hebben ontvangen waarbij de reguliere voorbereidingsprocedure van toepassing is. De aanvraag gaat over het uit het water takelen van plezierschepen aan de rechterzijde van de V77, provinciale vaarweg Almelo - de Haandrik, ter hoogte van hectometerpunten 10.2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34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4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4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952</meta:user-defined>
    <meta:user-defined meta:name="DCTERMS.abstract">Aanvraag voor toestemming voor het uit het water takelen van plezierschepen aan de rechterzijde van de V77, provinciale vaarweg Almelo - de Haandrik, ter hoogte van hectometerpunten 10.200.</meta:user-defined>
    <dc:language>nl</dc:language>
    <meta:user-defined meta:name="OVERHEIDop.locatietype/OVERHEIDop.gebiedsmarkering">Punt</meta:user-defined>
    <meta:user-defined meta:name="DC.title">Aanvraag voor toestemming voor het uit het water takelen van plezierschepen aan de rechterzijde van de V77, provinciale vaarweg Almelo - de Haandrik, ter hoogte van hectometerpunten 10.200</meta:user-defined>
    <meta:user-defined meta:name="DCTERMS.W3CDTF/DCTERMS.available">2026-07-20</meta:user-defined>
    <meta:user-defined meta:name="DCTERMS.W3CDTF/OVERHEIDop.jaargang">2026</meta:user-defined>
    <meta:user-defined meta:name="OVERHEIDop.publicationIssue">12340</meta:user-defined>
    <meta:user-defined meta:name="OVERHEIDop.PrbID/DC.identifier">prb-2026-12340</meta:user-defined>
    <meta:user-defined meta:name="OVERHEIDop.versieInformatie"/>
  </office:meta>
</office:document-meta>
</file>