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camera's met mast en een netbeheerderskast langs de N214 plaatselijk bekend als Provincialeweg in de gemeente Molenlanden (2287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twee camera's met mast en een netbeheerderskast langs de N214 plaatselijk bekend als Provincialeweg ter hoogte van km 19.62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80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twee camera's met mast en een netbeheerderskast langs de N214 plaatselijk bekend als Provincialeweg in de gemeente Molenlanden (228762)</meta:user-defined>
    <meta:user-defined meta:name="DCTERMS.W3CDTF/DCTERMS.available">2026-01-26</meta:user-defined>
    <meta:user-defined meta:name="DCTERMS.W3CDTF/OVERHEIDop.jaargang">2026</meta:user-defined>
    <meta:user-defined meta:name="OVERHEIDop.publicationIssue">1234</meta:user-defined>
    <meta:user-defined meta:name="OVERHEIDop.PrbID/DC.identifier">prb-2026-1234</meta:user-defined>
    <meta:user-defined meta:name="OVERHEIDop.versieInformatie"/>
  </office:meta>
</office:document-meta>
</file>