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Com, Baverdestraat 6 t/m 36 (even) Lieshout – Z/51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 ten behoeve van de realisatie van nieuwbouw</text:p>
            <text:p text:style-name="common-al">Locatie: Baverdestraat 6 t/m 36 (even) te Lieshout</text:p>
            <text:p text:style-name="common-al">Zaaknummer: Z/511045</text:p>
            <text:p text:style-name="common-al">Activiteit: Flora- en fauna-activiteit</text:p>
            <text:p text:style-name="common-al">Datum ontvangen: 13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045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Com, Baverdestraat 6 t/m 36 (even) Lieshout – Z/511045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38</meta:user-defined>
    <meta:user-defined meta:name="OVERHEIDop.PrbID/DC.identifier">prb-2026-12338</meta:user-defined>
    <meta:user-defined meta:name="OVERHEIDop.versieInformatie"/>
  </office:meta>
</office:document-meta>
</file>