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Nabij C20 aan Benzol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7 april 2025 met kenmerk 51026093.</text:p>
            <text:p text:style-name="common-al">Aanvrager: Eurotank Amsterdam B.V.</text:p>
            <text:p text:style-name="common-al">Zaaknummer: 13773115</text:p>
            <text:p text:style-name="common-al">Uitkomst besluit: verleend</text:p>
            <text:p text:style-name="common-al">Datum besluit: 14-07-2026</text:p>
            <text:p text:style-name="common-al">Bezwaar in te dienen tot en met: 25-08-2026</text:p>
            <text:p text:style-name="common-al">Namens: Provincie Noord-Holland</text:p>
            <text:p text:style-name="common-al">Wilt u de gepubliceerde documenten behorende bij deze bekendmaking in zien, klik dan <text:a xlink:href="https://edataloket.odnzkg.nl/?q=%7B%22search%22:%2213773115%22,%22aggs%22:%7B%22odnzkg_zaak_nummer%22:%7B%22key%22:%22odnzkg_zaak_nummer%22,%22field%22:%22odnzkg.zaak.nummer.keyword%22,%22fields%22:[],%22type%22:%22keyword%22,%22data%22:[%221377311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last-al">Het indienen van een bezwaarschrift schort de werking van dit besluit niet op. In spoedgevallen kan tijdens de bezwaarschriftprocedure een voorlopige voorziening worden gevraagd aan Raad van State, De voorzieningenrechter van de Afdeling bestuursrechtspraak, Postbus 20019, 2500 EA Den Haag. U kunt ook digitaal het verzoekschrift indienen via <text:a xlink:href="https://www.raadvanstate.nl/bestuursrechtspraak-procederen/procederen" xlink:type="simple">Procederen bij de Afdeling bestuursrechtspraak | Raad van State</text:a>. Voor het behandelen van een verzoek worden griffiekosten in rekening gebracht.Zie voor meer informatie www.raadvanstate.nl of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73115</meta:user-defined>
    <meta:user-defined meta:name="DCTERMS.abstract">Zaak 13773115 - AM036312405 - JAN VAN RIEBEECKHAVENWEG 9 (EUROTANK) - Westpoort - Amsterdam</meta:user-defined>
    <dc:language>nl</dc:language>
    <meta:user-defined meta:name="OVERHEIDop.locatietype/OVERHEIDop.gebiedsmarkering">Punt</meta:user-defined>
    <meta:user-defined meta:name="DC.title">Beschikking saneringsevaluatie - Nabij C20 aan Benzolweg, Amsterdam</meta:user-defined>
    <meta:user-defined meta:name="DCTERMS.W3CDTF/DCTERMS.available">2026-07-20</meta:user-defined>
    <meta:user-defined meta:name="DCTERMS.W3CDTF/OVERHEIDop.jaargang">2026</meta:user-defined>
    <meta:user-defined meta:name="OVERHEIDop.publicationIssue">12333</meta:user-defined>
    <meta:user-defined meta:name="OVERHEIDop.PrbID/DC.identifier">prb-2026-12333</meta:user-defined>
    <meta:user-defined meta:name="OVERHEIDop.versieInformatie"/>
  </office:meta>
</office:document-meta>
</file>