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ing verzorgingsplaats Westerveld, N34</text:p>
      <text:section text:name="regeling_id1-3-2" text:style-name="regeling">
        <text:section text:name="aanhef_id1-3-2-1" text:style-name="aanhef">
          <text:section text:name="context_id1-3-2-1-1" text:style-name="context">
            <text:p text:style-name="context.al">Kenmerk: 202601428-01202306</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volgende, in artikel 2, eerste en tweede lid,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26-06-29&amp;z=2026-06-29" xlink:type="simple">Wet milieubeheer</text:a>.</text:p>
            <text:p text:style-name="considerans.al">- het voorkomen of beperken van door het verkeer veroorzaakte aantasting van het karakter of van de functie van objecten of gebieden.</text:p>
            <text:p text:style-name="considerans.al">
            <text:span text:style-name="nadrukvet">Belangenafweging</text:span>
          </text:p>
            <text:p text:style-name="considerans.al">Provinciale Staten van Drenthe hebben op 21 mei 2025 besloten invulling te geven aan het advies van de Veiligheidsregio Drenthe door de parkeerplaats N34 (verzorgingsplaats Westerveld) te herinrichten en te voorzien in een afzonderlijke parkeervoorziening voor vrachtwagens.</text:p>
            <text:p text:style-name="considerans.al">
            <text:span text:style-name="nadrukvet">Aanleiding</text:span>
          </text:p>
            <text:p text:style-name="considerans.al">Als gevolg van de recente verdubbeling van de N34 is het op de oorspronkelijke locatie aanwezige tankstation verwijderd en wordt voorzien in een herontwikkeling waarbij het nieuwe tankstation in oostelijke richting wordt gerealiseerd. In het kader van de bijbehorende bestemmingswijziging is de inrichting van het terrein opnieuw beoordeeld.</text:p>
            <text:p text:style-name="considerans.al">De Veiligheidsregio heeft in dit kader gewezen op de aanwezigheid van geparkeerde vrachtwagens onder de hoogspanningslijn. Vrachtwagens die geladen zijn met gevaarlijke stoffen kunnen in geval van een incident een risico vormen voor het functioneren van de hoogspanningsverbinding. Daarnaast is aangegeven dat de brandweer, gelet op de afstand tot en de situering van de hoogspanningslijn, mogelijk niet in staat is om bij calamiteiten adequaat en tijdig op te treden.</text:p>
            <text:p text:style-name="considerans.al">De Veiligheidsregio heeft daarom geadviseerd de parkeervoorzieningen voor onder andere vrachtwagens te verplaatsen buiten de zogeheten belemmerende strook van de hoogspanningslijn, teneinde het risico op onbeheersbare situaties bij incidenten te beperken.</text:p>
            <text:p text:style-name="considerans.al">TenneT heeft aangegeven zich in dit advies te kunnen vinden. Hoewel geen expliciet afzonderlijk beleid bestaat voor het parkeren van vrachtwagens onder hoogspanningslijnen, geldt dat binnen de belemmerende strook geen opslag van stoffen is toegestaan die een risico kunnen vormen voor de veilige werking van de infrastructuur.</text:p>
            <text:p text:style-name="considerans.al">Onder ‘opslaan’ wordt in dit kader mede verstaan het parkeren van voertuigen die brandbare of anderszins risicovolle materialen vervoeren, zoals brandbare vloeistoffen, open containers met houtsnippers, afvalhout, hooi- en/of strobalen. Dit gebruik wordt daarom binnen de belemmerende strook niet toelaatbaar geacht.</text:p>
            <text:p text:style-name="considerans.al"/>
            <text:p text:style-name="considerans.al">
            <text:span text:style-name="nadrukvet">Geen beperking van voorzieningen</text:span>
          </text:p>
            <text:p text:style-name="considerans.al">Bij de herinrichting van het terrein is ervoor gezorgd dat het aantal parkeerplaatsen niet afneemt. De parkeervoorzieningen worden enkel anders ingedeeld en gepositioneerd, waardoor onder andere autobussen, vrachtwagens en voertuigen die hoger zijn dan ter plaatse aangegeven buiten de belemmeringenstrook van de hoogspanningsverbinding kunnen worden geparkeerd.</text:p>
            <text:p text:style-name="considerans.al">
            <text:span text:style-name="nadrukvet">Conclusie</text:span>
          </text:p>
            <text:p text:style-name="considerans.al">Gelet op het voorgaande is, na een zorgvuldige en evenredige belangenafweging als bedoeld in artikel 3:4, tweede lid, van de Algemene wet bestuursrecht, vastgesteld dat het economisch belang van de hoogspanningslijn, de potentieel maatschappelijk ontwrichtende gevolgen bij schade aan deze lijn en de belangen van de verkeersveiligheid en openbare veiligheid — waaronder het beperken van risico’s bij incidenten met gevaarlijke stoffen en het waarborgen van adequate hulpverlening — zwaarder wegen dan het belang van het kunnen parkeren van autobussen, vrachtwagens, etc. of voertuigen die met inbegrip van de lading, hoger zijn dan ter plaatse aangegeven op de oorspronkelijke locatie onder de hoogspanningslijn.</text:p>
            <text:p text:style-name="considerans.al">Daarbij is mede betrokken dat de herinrichting niet leidt tot een vermindering van parkeervoorzieningen, maar uitsluitend tot een andere situering daarvan, zodat het nadelige gevolg voor gebruikers niet onevenredig is in verhouding tot de met het besluit te dienen doelen.</text:p>
            <text:p text:style-name="considerans.al">
            <text:span text:style-name="nadrukvet">Overleg</text:span>
          </text:p>
            <text:p text:style-name="considerans.al">Overeenkomstig artikel 24 van het Besluit administratieve bepalingen inzake het wegverkeer is overleg geweest met de (gemachtigde van de) korpschef van de nationale politie.</text:p>
            <text:p text:style-name="considerans.al">
            <text:span text:style-name="nadrukvet">Besluit</text:span> </text:p>
            <text:p text:style-name="considerans.al">Gezien voorgaande overwegingen is Gedeputeerde Staten van de provincie Drenthe tot het besluit gekomen om:</text:p>
            <text:p text:style-name="considerans.al">1. De vigerende verkeersbesluiten met betrekking tot alle overige onderdelen in stand te laten.</text:p>
            <text:p text:style-name="considerans.al">2. Borden B4 van bijlage 1 van het Reglement verkeersregels en verkeerstekens 1990 (hierna: RVV 1990), te plaatsen op de verzorgingsplaats Westerveld (N34 ter hoogte van hm 61.0 p - hm 61.1 p) en hiermee een voorrangskruispunt zijweg links aan te wijzen. </text:p>
            <text:p text:style-name="considerans.al">3. Borden B5 van bijlage 1 van het RVV 1990 te plaatsen op de verzorgingsplaats Westerveld (N34 ter hoogte van hm 61.0 p - hm 61.1 p) en hiermee een voorrangskruispunt zijweg rechts aan te wijzen. </text:p>
            <text:p text:style-name="considerans.al">4. Borden B6 van bijlage 1 van het RVV 1990 te plaatsen op de verzorgingsplaats Westerveld (N34 ter hoogte van hm 61.0 p - hm 61.1 p) en hiermee te bepalen dat voorrang moet worden verleend aan bestuurders op de kruisende weg.</text:p>
            <text:p text:style-name="considerans.al">5. Borden C7b van bijlage 1 van het RVV 1990, op de verzorgingsplaats Westerveld (N34 ter hoogte van hm 61.0 p - hm 61.1 p) te plaatsen, waarmee wordt bepaald dat een bepaald gedeelte van de parkeerplaats gesloten is voor voertuigen met inbegrip van de lading, gesloten is voor autobussen en vrachtauto’s.</text:p>
            <text:p text:style-name="considerans.al">6. Borden C19 van bijlage 1 van het RVV 1990, op de verzorgingsplaats Westerveld (N34 ter hoogte van hm 61.0 p - hm 61.1 p) te plaatsen, waarmee wordt bepaald dat een bepaald gedeelte van de parkeerplaats gesloten is voor voertuigen met inbegrip van de lading, hoger dan op het bord is aangegeven.</text:p>
            <text:p text:style-name="considerans.al">7. Haaientanden aan te brengen op de verzorgingsplaats Westerveld (N34 ter hoogte van hm 61.0 p - hm 61.1 p) en hiermee te bepalen dat bestuurders voorrang moeten verlenen aan bestuurders op de kruisende weg.  </text:p>
            <text:p text:style-name="considerans.al"/>
            <text:p text:style-name="considerans.al">Gedeputeerde Staten van Drenthe,</text:p>
            <text:p text:style-name="considerans.al">namens dezen,</text:p>
            <text:p text:style-name="considerans.al">b.a. </text:p>
            <text:p text:style-name="considerans.al">R. Heidema</text:p>
            <text:p text:style-name="considerans.al">Themamanager </text:p>
            <text:p text:style-name="considerans.al">Projecten Wegen &amp; Vaarwegen</text:p>
            <text:p text:style-name="considerans.al"/>
            <text:p text:style-name="considerans.al"/>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Verkeersbesluit inrichting verzorgingsplaats Westerveld, N34 - N34</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meta:user-defined meta:name="OVERHEIDop.verkeersbordcode">C7b</meta:user-defined>
    <meta:user-defined meta:name="OVERHEIDop.verkeersbordcode">C19</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inrichting verzorgingsplaats Westerveld, N34</meta:user-defined>
    <meta:user-defined meta:name="DCTERMS.W3CDTF/DCTERMS.available">2026-07-22</meta:user-defined>
    <meta:user-defined meta:name="OVERHEIDop.externeBijlage">Situatietekening|exb-2026-25820</meta:user-defined>
    <meta:user-defined meta:name="DCTERMS.W3CDTF/OVERHEIDop.jaargang">2026</meta:user-defined>
    <meta:user-defined meta:name="OVERHEIDop.publicationIssue">12332</meta:user-defined>
    <meta:user-defined meta:name="OVERHEIDop.PrbID/DC.identifier">prb-2026-12332</meta:user-defined>
    <meta:user-defined meta:name="OVERHEIDop.versieInformatie"/>
  </office:meta>
</office:document-meta>
</file>