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P.C.M. van Wezel vof, Hollandseweg 50, 4635 RM te Huij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P.C.M. van Wezel vof</text:p>
            <text:p text:style-name="common-al">Locatie : Hollandseweg 50, 4635 RM te Huijbergen, in de gemeente Woensdrecht</text:p>
            <text:p text:style-name="common-al">Activiteit : Natura 2000-activiteit</text:p>
            <text:p text:style-name="common-al">Voor : het geheel intrekken van de vergunning, in het kader van de Landelijke beëindigingsregeling veehouderijlocaties voor stikstofreductie (Lbv)</text:p>
            <text:p text:style-name="common-al">Aanvraagdatum : 28 februari 2025</text:p>
            <text:p text:style-name="common-al">DSO-kenmerk : 2025022800518</text:p>
            <text:p text:style-name="common-al">Zaaknummer : Z/245819</text:p>
            <text:p text:style-name="common-al">
            <text:span text:style-name="nadrukvet">Stukken inzien en zienswijzen geven</text:span>
          </text:p>
            <text:p text:style-name="common-al">De aanvraag, de ontwerpbeschikking en de bijbehorende stukken liggen vanaf 20 juli 2026 tot en met 31 augustus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Eenieder kan schriftelijk of mondeling zienswijzen indienen. Dit kan tot en met 31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581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819</meta:user-defined>
    <dc:language>nl</dc:language>
    <meta:user-defined meta:name="OVERHEIDop.locatietype/OVERHEIDop.gebiedsmarkering">Adres</meta:user-defined>
    <meta:user-defined meta:name="DC.title">Provincie Noord-Brabant – ontwerpbeschikking aanvraag omgevingsvergunning - P.C.M. van Wezel vof, Hollandseweg 50, 4635 RM te Huijbergen</meta:user-defined>
    <meta:user-defined meta:name="OVERHEIDop.datumEindeReactietermijn">2026-08-31</meta:user-defined>
    <meta:user-defined meta:name="OVERHEIDop.TilID/OVERHEIDop.terinzageleggingOP">til-2026-28801</meta:user-defined>
    <meta:user-defined meta:name="DCTERMS.W3CDTF/DCTERMS.available">2026-07-20</meta:user-defined>
    <meta:user-defined meta:name="DCTERMS.W3CDTF/OVERHEIDop.jaargang">2026</meta:user-defined>
    <meta:user-defined meta:name="OVERHEIDop.publicationIssue">12329</meta:user-defined>
    <meta:user-defined meta:name="OVERHEIDop.PrbID/DC.identifier">prb-2026-12329</meta:user-defined>
    <meta:user-defined meta:name="OVERHEIDop.versieInformatie"/>
  </office:meta>
</office:document-meta>
</file>