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Gelderse prijs voor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 </text:span>
          </text:p>
            <text:p text:style-name="al"/>
            <text:p text:style-name="al">gezien het voorstel d.d. 14 juli 2026 tot intrekking van het Reglement Gelderse prijs voor ruimtelijke kwaliteit (Provinciaal blad nr. 2377, 4 mei 2015); </text:p>
            <text:p text:style-name="al"/>
            <text:p text:style-name="al">gelet op artikel 158, eerste lid, onder a, van de Provinciewet;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Reglement Gelderse prijs voor ruimtelijke kwaliteit in te trekken. </text:p>
              </text:list-item>
              <text:list-item text:style-override="id1-3-2-2-1-2-2">
                <text:number>2.</text:number>
                <text:p text:style-name="al"> Dit besluit treedt één dag na publicatie in het Provinciaal Blad in wer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Gelderland</text:span></text:p>
          </text:section>
          <text:section text:name="ondertekening_id1-3-2-3-3">
            <text:p><text:span text:style-name="functie">Daniël Wigboldus</text:span></text:p>
            <text:p>Commissaris van de Koning</text:p>
          </text:section>
          <text:section text:name="ondertekening_id1-3-2-3-4">
            <text:p><text:span text:style-name="functie">Johan Osinga</text:span></text:p>
            <text:p>Secretaris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158, eerste lid, van de Provinciewet]|[1.0:c:BWBR0005645&amp;artikel=158&amp;lid=1&amp;g=2026-07-01</meta:user-defined>
    <dc:language>nl</dc:language>
    <meta:user-defined meta:name="OVERHEIDop.locatietype/OVERHEIDop.gebiedsmarkering">Provincie</meta:user-defined>
    <meta:user-defined meta:name="DC.title">Intrekken Reglement Gelderse prijs voor ruimtelijke kwaliteit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24</meta:user-defined>
    <meta:user-defined meta:name="OVERHEIDop.PrbID/DC.identifier">prb-2026-12324</meta:user-defined>
    <meta:user-defined meta:name="OVERHEIDop.versieInformatie"/>
  </office:meta>
</office:document-meta>
</file>