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Nieuw Hofweg 7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slopen van bestaande bebouwing en realiseren nieuwbouw aan de Nieuw Hofweg 7 te Terschuur</text:p>
            <text:p text:style-name="common-al">Provincie Gelderland heeft op 16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1056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2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2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2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Nieuw Hofweg 7 Terschuur</meta:user-defined>
    <meta:user-defined meta:name="DCTERMS.W3CDTF/DCTERMS.available">2026-07-20</meta:user-defined>
    <meta:user-defined meta:name="DCTERMS.W3CDTF/OVERHEIDop.jaargang">2026</meta:user-defined>
    <meta:user-defined meta:name="OVERHEIDop.publicationIssue">12323</meta:user-defined>
    <meta:user-defined meta:name="OVERHEIDop.PrbID/DC.identifier">prb-2026-12323</meta:user-defined>
    <meta:user-defined meta:name="OVERHEIDop.versieInformatie"/>
  </office:meta>
</office:document-meta>
</file>