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ampverwerking stookolietanks fase 2/3/5 door een elektrische RTO-installatie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Vopak Terminal Europoort B.V. aan de Moezelweg 75, 3198 LS te Rotterdam-Europoort.</text:p>
            <text:p text:style-name="common-al"/>
            <text:p text:style-name="common-al">Aangevraagde activiteit(en)  : Geen significante wijziging</text:p>
            <text:p text:style-name="common-al">Toelichting en uitleg over activiteit : Voor het aansluiten van tankputten fase 2, 3 en 5 op een nieuwe </text:p>
            <text:p text:style-name="common-al">  dampverwerkingsinstallatie, zijnde een elektrische Regeneratieve Thermische </text:p>
            <text:p text:style-name="common-al">  Oxidator (hierna: RTO). In de betreffende tankputten wordt verwarmd </text:p>
            <text:p text:style-name="common-al">  stookolie opgeslagen, waarvan de emissies momenteel nog worden verwerkt </text:p>
            <text:p text:style-name="common-al">  door geurverwerkingsinstallaties die voldoen aan tijdelijke</text:p>
            <text:p text:style-name="common-al">  maatwerkvoorschriften</text:p>
            <text:p text:style-name="common-al">Aanvraagdatum    : 18 juli 2025</text:p>
            <text:p text:style-name="common-al">Besluitdatum    : 21 januari 2026  </text:p>
            <text:p text:style-name="common-al">Bekendmaking    : 22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81587 en/of het verzoeknummer: 2025071801748 .</text:p>
            <text:p text:style-name="common-al"/>
            <text:p text:style-name="common-al">U kunt de stukken ook digitaal inzien met betrekking tot deze procedure door op onderstaande link te klikken:</text:p>
            <text:p text:style-name="common-al">
            <text:a xlink:href="https://loket.dcmr.nl/mozard/!suite92.scherm1007?mObj=9933539" xlink:type="simple">https://loket.dcmr.nl/mozard/!suite92.scherm1007?mObj=993353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1587 </meta:user-defined>
    <meta:user-defined meta:name="DCTERMS.abstract">GS hebben omgevingsvergunning verleend voor aansluiten tankputten fase 2, 3 en 5 op nieuwe dampverwerkingsinstallatie. </meta:user-defined>
    <dc:language>nl</dc:language>
    <meta:user-defined meta:name="OVERHEIDop.locatietype/OVERHEIDop.gebiedsmarkering">Adres</meta:user-defined>
    <meta:user-defined meta:name="DC.title">Kennisgeving toestemming voor dampverwerking stookolietanks fase 2/3/5 door een elektrische RTO-installatie aan de Moezelweg 75 te Rotterdam-Europoort</meta:user-defined>
    <meta:user-defined meta:name="DCTERMS.W3CDTF/DCTERMS.available">2026-01-26</meta:user-defined>
    <meta:user-defined meta:name="DCTERMS.W3CDTF/OVERHEIDop.jaargang">2026</meta:user-defined>
    <meta:user-defined meta:name="OVERHEIDop.publicationIssue">1232</meta:user-defined>
    <meta:user-defined meta:name="OVERHEIDop.PrbID/DC.identifier">prb-2026-1232</meta:user-defined>
    <meta:user-defined meta:name="OVERHEIDop.versieInformatie"/>
  </office:meta>
</office:document-meta>
</file>