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instemmen evaluatieverslag Locatie KNSF-terrein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luit hebben genomen voor:</text:p>
            <text:p text:style-name="common-al"/>
            <text:p text:style-name="common-al">Omschrijving  : instemmen evaluatieverslag</text:p>
            <text:p text:style-name="common-al">Aanvrager  : KNSF Vastgoed II B.V.</text:p>
            <text:p text:style-name="common-al">Locatie  : KNSF-terrein in Muiden</text:p>
            <text:p text:style-name="common-al">Verzenddatum  : 16 juli 2026</text:p>
            <text:p text:style-name="common-al">Kenmerk OFGV : Z2023-015950/D2024-101564 versie 2</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Gooise Meren, Brinklaan 35 in Bussum. Hiervoor kunt u een afspraak maken via www.gooisemeren.nl of telefoonnummer: 035 207 00 00.</text:p>
            <text:p text:style-name="common-al"/>
            <text:p text:style-name="common-al">
            <text:span text:style-name="nadrukvet">Bent u het niet eens met het besluit? </text:span>
          </text:p>
            <text:p text:style-name="common-al">U kunt Gedeputeerde Staten van Noord-Holland laten weten dat u het niet eens bent met het besluit. Dit heet bezwaar maken. U kunt bezwaar maken als het besluit tegen uw belangen ingaat. Het besluit treedt in werking op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Raad van State, o.v.v. voorlopige voorzieningen, postbus 20019, 2500 EA Den Haag.</text:p>
            <text:p text:style-name="common-al"/>
            <text:p text:style-name="common-al">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instemmen evaluatieverslag Locatie KNSF-terrein in Muiden</meta:user-defined>
    <meta:user-defined meta:name="OVERHEIDop.datumEindeReactietermijn">2026-08-28</meta:user-defined>
    <meta:user-defined meta:name="OVERHEIDop.TilID/OVERHEIDop.terinzageleggingOP">til-2026-28786</meta:user-defined>
    <meta:user-defined meta:name="DCTERMS.W3CDTF/DCTERMS.available">2026-07-20</meta:user-defined>
    <meta:user-defined meta:name="DCTERMS.W3CDTF/OVERHEIDop.jaargang">2026</meta:user-defined>
    <meta:user-defined meta:name="OVERHEIDop.publicationIssue">12319</meta:user-defined>
    <meta:user-defined meta:name="OVERHEIDop.PrbID/DC.identifier">prb-2026-12319</meta:user-defined>
    <meta:user-defined meta:name="OVERHEIDop.versieInformatie"/>
  </office:meta>
</office:document-meta>
</file>