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reguliere procedure voor Bouwactiviteit (Omgevingsplan) aan Warvenweg 20 te Farm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BMT Europe B.V. De provincie geeft hiermee toestemming voor Vergunningplichtig - Bouwactiviteit (omgevingsplan) voor het plaatsen van een tijdelijke kantoorunit . Het dossiernummer is 126417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101391" xlink:type="simple">De omgevingsvergunning en de documenten</text:a> kunt u tot en met 26-08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26-08-2026 een bezwaarschrift indienen. Meer informatie over hoe u bezwaar kunt maken, staat op 
     <text:a xlink:href="https://www.provinciegroningen.nl/contact/klacht-over-de-provincie/bezwaar-maken/" xlink:type="simple">provinciegroningen.nl/bezwaarmaken.nl</text:a>. 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 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126417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31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1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1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finitief besluit omgevingsvergunning reguliere procedure voor Bouwactiviteit (Omgevingsplan) aan Warvenweg 20 te Farmsum.</meta:user-defined>
    <meta:user-defined meta:name="OVERHEIDop.datumEindeReactietermijn">2026-08-26</meta:user-defined>
    <meta:user-defined meta:name="OVERHEIDop.terinzageleggingBG">https://pvgrp.mozardsaas.nl/mozard/!suite92.scherm1007?mObj=101391</meta:user-defined>
    <meta:user-defined meta:name="DCTERMS.W3CDTF/DCTERMS.available">2026-07-20</meta:user-defined>
    <meta:user-defined meta:name="DCTERMS.W3CDTF/OVERHEIDop.jaargang">2026</meta:user-defined>
    <meta:user-defined meta:name="OVERHEIDop.publicationIssue">12318</meta:user-defined>
    <meta:user-defined meta:name="OVERHEIDop.PrbID/DC.identifier">prb-2026-12318</meta:user-defined>
    <meta:user-defined meta:name="OVERHEIDop.versieInformatie"/>
  </office:meta>
</office:document-meta>
</file>