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juni 2026, houdende wijziging van de Subsidieregeling bestuurlijke ondersteuning regionale regietafels Spreidingswet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tweede lid, van de Algemene subsidieverordening Zuid-Holland;</text:p>
            <text:p text:style-name="al">[De grondslag bevat een kennelijke verschrijving, hier wordt bedoeld: Gelet op artikel 1.3, tweede lid, van de Algemene subsidieverordening Zuid-Holland;]</text:p>
            <text:p text:style-name="al"/>
            <text:p text:style-name="al">Overwegende dat het gewenst is de Subsidieregeling bestuurlijke ondersteuning regionale regietafels Spreidingswet op onderdelen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stuurlijke ondersteuning regionale regietafels Spreidingswet wordt als volgt gewijzigd:</text:p>
            <text:p text:style-name="al"/>
            <text:p text:style-name="al">A.</text:p>
            <text:p text:style-name="al"/>
            <text:p text:style-name="al">Artikel 2, eerste lid komt te luiden:</text:p>
            <text:p text:style-name="al"/>
            <text:list text:style-name="id1-3-2-2-1-8">
              <text:list-item text:style-override="id1-3-2-2-1-8-1">
                <text:number>“1.</text:number>
                <text:p text:style-name="al">Subsidie kan worden verstrekt voor:</text:p>
                <text:list text:style-name="id1-3-2-2-1-8-1-3">
                  <text:list-item text:style-override="id1-3-2-2-1-8-1-3-1">
                    <text:number>a.</text:number>
                    <text:p text:style-name="al">de kosten van de inhoudelijke ondersteuning van de werkzaamheden van de Regionale Regietafels ter bevordering en versterking van een efficiënt verloop van het overleg en het komen tot planvorming voor, en uitvoering van de asielopgave uit de Spreidingswet, waaronder in ieder geval: </text:p>
                    <text:list text:style-name="id1-3-2-2-1-8-1-3-1-3">
                      <text:list-item text:style-override="id1-3-2-2-1-8-1-3-1-3-1">
                        <text:number>1°.</text:number>
                        <text:p text:style-name="al">het faciliteren van overleg tussen colleges, provincie en het COA over de uitvoering van taken op grond van de Spreidingswet en over de verdeling van opvangplaatsen in de regio voor asielzoekers, statushouders en Oekraïense ontheemden, op zowel ambtelijk als bestuurlijk niveau;</text:p>
                      </text:list-item>
                      <text:list-item text:style-override="id1-3-2-2-1-8-1-3-1-3-2">
                        <text:number>2°.</text:number>
                        <text:p text:style-name="al">het informeren van de voortgang van de Regionale Regietafel en tijdig signaleren van ontwikkelingen aan de provincie, onder andere door monitoringsrapportages;</text:p>
                      </text:list-item>
                      <text:list-item text:style-override="id1-3-2-2-1-8-1-3-1-3-3">
                        <text:number>3°.</text:number>
                        <text:p text:style-name="al">het doorgeleiden van informatie vanuit het Rijk en de provincie aan relevante regionale samenwerkingspartners.</text:p>
                      </text:list-item>
                    </text:list>
                  </text:list-item>
                  <text:list-item text:style-override="id1-3-2-2-1-8-1-3-2">
                    <text:number>b.</text:number>
                    <text:p text:style-name="al">De coördinatie van de adequate aansluiting tussen amv-opvang of opvang van minderjarige asielzoekers en toegang tot onderwijs, zoals rand voorwaardelijk geschetst in een regioplan.”</text:p>
                  </text:list-item>
                </text:list>
              </text:list-item>
            </text:list>
            <text:p text:style-name="al">B.</text:p>
            <text:p text:style-name="al"/>
            <text:p text:style-name="al">In artikel 4, eerste lid wordt “welke” vervangen door “die”.</text:p>
            <text:p text:style-name="al"/>
            <text:p text:style-name="al">C.</text:p>
            <text:p text:style-name="al"/>
            <text:p text:style-name="al">In artikel 6, tweede lid onderdeel d wordt “welke” vervangen door “die”.</text:p>
            <text:p text:style-name="al"/>
            <text:p text:style-name="al">D.</text:p>
            <text:p text:style-name="al"/>
            <text:p text:style-name="al">In artikel 11 wordt “artikel 4.2, eerste lid onder a” vervangen door “artikel 4.2, eerst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blad waarin het wordt geplaatst en werkt het terug tot en met 1 januari 2026.</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tweede lid van de Algemene subsidieverordening Zuid-Holland]|[https://lokaleregelgeving.overheid.nl/CVDR726353/1#artikel_1.3</meta:user-defined>
    <meta:user-defined meta:name="DCTERMS.alternative">Subsidieregeling bestuurlijke ondersteuning regionale regietafels Spreidingswet</meta:user-defined>
    <dc:language>nl</dc:language>
    <meta:user-defined meta:name="OVERHEIDop.locatietype/OVERHEIDop.gebiedsmarkering">Provincie</meta:user-defined>
    <meta:user-defined meta:name="DC.title">Subsidieregeling bestuurlijke ondersteuning regionale regietafels Spreidingswet</meta:user-defined>
    <meta:user-defined meta:name="DCTERMS.W3CDTF/DCTERMS.available">2026-07-20</meta:user-defined>
    <meta:user-defined meta:name="DCTERMS.W3CDTF/OVERHEIDop.jaargang">2026</meta:user-defined>
    <meta:user-defined meta:name="OVERHEIDop.publicationIssue">12317</meta:user-defined>
    <meta:user-defined meta:name="OVERHEIDop.betreftRegeling">CVDR740333_2</meta:user-defined>
    <meta:user-defined meta:name="xs:date/OVERHEIDop.startdatum">2026-07-21</meta:user-defined>
    <meta:user-defined meta:name="OVERHEIDop.PrbID/DC.identifier">prb-2026-12317</meta:user-defined>
    <meta:user-defined meta:name="OVERHEIDop.versieInformatie"/>
  </office:meta>
</office:document-meta>
</file>