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0 juni 2026, houdende openstelling van de Subsidieregeling bestuurlijke ondersteuning regionale regietafels Spreidingswet voor kalenderjaar 2026 (Openstellingsbesluit bestuurlijke ondersteuning regionale regietafels Spreidingswet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 6 en 7 van de Subsidieregeling bestuurlijke ondersteuning regionale regietafels Spreidingswet;</text:p>
            <text:p text:style-name="al"/>
            <text:p text:style-name="al"/>
            <text:p text:style-name="al">Besluiten vast te stellen, de volgende regeling:</text:p>
            <text:p text:style-name="al"/>
            <text:p text:style-name="al">Openstellingsbesluit bestuurlijke ondersteuning regionale regietafels Spreidingswe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kalenderjaar 2026</text:p>
            <text:p text:style-name="al">Subsidie als bedoeld in artikel 2 van Subsidieregeling bestuurlijke ondersteuning regionale regietafels Spreidingswet voor kalenderjaar 2026 kan worden aangevraagd met ingang van de dag na de datum van uitgifte van het Provinciaalblad waarin het wordt geplaatst tot en met 31 december 2026.</text:p>
          </text:section>
          <text:section text:name="artikel_id1-3-2-2-2" text:style-name="artikel">
            <text:p text:style-name="artikel_kop_titel"><text:span text:style-name="artikel_kop_label">Artikel</text:span> <text:span text:style-name="artikel_kop_nr">2</text:span> Subsidieplafond </text:p>
            <text:p text:style-name="al">Het subsidieplafond als bedoeld in artikel 5 van de Subsidieregeling bestuurlijke ondersteuning regionale regietafels Spreidingswet voor aanvragen die betrekking hebben op het kalenderjaar 2026 bedraagt € 1.250.000,- voor aanvragen van subsidie als bedoeld in artikel 2 van de Subsidieregeling bestuurlijke ondersteuning regionale regietafel Spreidingswet.</text:p>
          </text:section>
          <text:section text:name="artikel_id1-3-2-2-3" text:style-name="artikel">
            <text:p text:style-name="artikel_kop_titel"><text:span text:style-name="artikel_kop_label">Artikel</text:span> <text:span text:style-name="artikel_kop_nr">3</text:span> Subsidiehoogte</text:p>
            <text:p text:style-name="al">De hoogte van de subsidie als bedoeld artikel 2 van de Subsidieregeling bestuurlijke ondersteuning regionale regietafels Spreidingswet bedraagt voor het kalenderjaar 2026: 100% van de subsidiabele kosten met een maximum € 250.000,-- per regio.</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bestuurlijke ondersteuning regionale regietafels Spreidingswet 2026.</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5 Subsidieregeling bestuurlijke ondersteuning regionale regietafels Spreidingswet]|[https://lokaleregelgeving.overheid.nl/CVDR740333/1#artikel_5</meta:user-defined>
    <meta:user-defined meta:name="DC.source">artikel 6 Subsidieregeling bestuurlijke ondersteuning regionale regietafels Spreidingswet]|[https://lokaleregelgeving.overheid.nl/CVDR740333/1#artikel_6</meta:user-defined>
    <meta:user-defined meta:name="DC.source">artikel 7 Subsidieregeling bestuurlijke ondersteuning regionale regietafels Spreidingswet]|[https://lokaleregelgeving.overheid.nl/CVDR740333/1#artikel_7</meta:user-defined>
    <meta:user-defined meta:name="DCTERMS.alternative">Openstellingsbesluit bestuurlijke ondersteuning regionale regietafels Spreidingswet 2026</meta:user-defined>
    <dc:language>nl</dc:language>
    <meta:user-defined meta:name="OVERHEIDop.locatietype/OVERHEIDop.gebiedsmarkering">Provincie</meta:user-defined>
    <meta:user-defined meta:name="DC.title">Besluit van gedeputeerde staten van Zuid-Holland van 30 juni 2026, houdende openstelling van de Subsidieregeling bestuurlijke ondersteuning regionale regietafels Spreidingswet voor kalenderjaar 2026 (Openstellingsbesluit bestuurlijke ondersteuning regionale regietafels Spreidingswet 2026)</meta:user-defined>
    <meta:user-defined meta:name="DCTERMS.W3CDTF/DCTERMS.available">2026-07-20</meta:user-defined>
    <meta:user-defined meta:name="DCTERMS.W3CDTF/OVERHEIDop.jaargang">2026</meta:user-defined>
    <meta:user-defined meta:name="OVERHEIDop.publicationIssue">12316</meta:user-defined>
    <meta:user-defined meta:name="OVERHEIDop.betreftRegeling">CVDR764679_1</meta:user-defined>
    <meta:user-defined meta:name="xs:date/OVERHEIDop.startdatum">2026-07-21</meta:user-defined>
    <meta:user-defined meta:name="OVERHEIDop.PrbID/DC.identifier">prb-2026-12316</meta:user-defined>
    <meta:user-defined meta:name="OVERHEIDop.versieInformatie"/>
  </office:meta>
</office:document-meta>
</file>