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inlaat ten behoeve van de waterberging Cultuurweg Middenmeer in de gemeente Hollands Kroon in de provinciale vaarweg K18 Westfrieschevaart vanaf km 7.747 t/m km 7.747, ingekomen 13 juli 2026, kenmerk ONH0026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inlaat ten behoeve van de waterberging Cultuurweg Middenmeer in de gemeente Hollands Kroon in de provinciale vaarweg K18 Westfrieschevaart vanaf km 7.747 t/m km 7.747.</text:p>
            <text:p text:style-name="common-al">De aanvraag is geregistreerd onder kenmerk: ONH00266.</text:p>
            <text:p text:style-name="common-al"/>
            <text:p text:style-name="common-al">
            <text:span text:style-name="nadrukvet">Wanneer neemt provincie Noord-Holland een besluit over de aanvraag van de vergunning?</text:span>
          </text:p>
            <text:p text:style-name="common-al">Waarschijnlijk neemt provincie Noord-Holland voor 7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1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inlaat ten behoeve van de waterberging Cultuurweg Middenmeer in de gemeente Hollands Kroon in de provinciale vaarweg K18 Westfrieschevaart vanaf km 7.747 t/m km 7.747, ingekomen 13 juli 2026, kenmerk ONH00266</meta:user-defined>
    <meta:user-defined meta:name="DCTERMS.W3CDTF/DCTERMS.available">2026-07-20</meta:user-defined>
    <meta:user-defined meta:name="DCTERMS.W3CDTF/OVERHEIDop.jaargang">2026</meta:user-defined>
    <meta:user-defined meta:name="OVERHEIDop.publicationIssue">12314</meta:user-defined>
    <meta:user-defined meta:name="OVERHEIDop.PrbID/DC.identifier">prb-2026-12314</meta:user-defined>
    <meta:user-defined meta:name="OVERHEIDop.versieInformatie"/>
  </office:meta>
</office:document-meta>
</file>