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iciliëweg 67, Amsterdam - Realiseren installatie hernieuwbare energie prod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installatie voor hernieuwbare energie productie</text:p>
            <text:p text:style-name="common-al">Aanvrager: BioValue Amsterdam B.V.</text:p>
            <text:p text:style-name="common-al">Zaaknummer: OD2026-0041930</text:p>
            <text:p text:style-name="common-al">DSO nummer: 2026063002277</text:p>
            <text:p text:style-name="common-al">Ontvangstdatum aanvraag: 30-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1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1930</meta:user-defined>
    <meta:user-defined meta:name="DCTERMS.abstract">het realiseren van een installatie voor hernieuwbare energie productie</meta:user-defined>
    <dc:language>nl</dc:language>
    <meta:user-defined meta:name="OVERHEIDop.locatietype/OVERHEIDop.gebiedsmarkering">Vlak</meta:user-defined>
    <meta:user-defined meta:name="DC.title">Aanvraag vergunning ontvangen - Siciliëweg 67, Amsterdam - Realiseren installatie hernieuwbare energie productie</meta:user-defined>
    <meta:user-defined meta:name="DCTERMS.W3CDTF/DCTERMS.available">2026-07-20</meta:user-defined>
    <meta:user-defined meta:name="DCTERMS.W3CDTF/OVERHEIDop.jaargang">2026</meta:user-defined>
    <meta:user-defined meta:name="OVERHEIDop.publicationIssue">12313</meta:user-defined>
    <meta:user-defined meta:name="OVERHEIDop.PrbID/DC.identifier">prb-2026-12313</meta:user-defined>
    <meta:user-defined meta:name="OVERHEIDop.versieInformatie"/>
  </office:meta>
</office:document-meta>
</file>