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eeswijkdam 22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slopen van een bestaande schuur en schutting en het realiseren van een nieuwe houten schuur met verlengde overkapping en vernieuwde erfafscheiding in een grondwaterbeschermingsgebied op locatie <text:span text:style-name="nadrukvet">Heeswijkdam 22, 3077 RW te Rotterdam</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6 juli 2026. Een belanghebbende kan tot en met 27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7352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0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0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0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slopen van een bestaande schuur en schutting en het realiseren van een nieuwe houten schuur met verlengde overkapping en vernieuwde erfafscheiding in een grondwaterbeschermingsgebied.</meta:user-defined>
    <dc:language>nl</dc:language>
    <meta:user-defined meta:name="OVERHEIDop.locatietype/OVERHEIDop.gebiedsmarkering">Adres</meta:user-defined>
    <meta:user-defined meta:name="DC.title">Kennisgeving beschikking omgevingsvergunning, Heeswijkdam 22 te Rotterdam</meta:user-defined>
    <meta:user-defined meta:name="DCTERMS.W3CDTF/DCTERMS.available">2026-07-21</meta:user-defined>
    <meta:user-defined meta:name="DCTERMS.W3CDTF/OVERHEIDop.jaargang">2026</meta:user-defined>
    <meta:user-defined meta:name="OVERHEIDop.publicationIssue">12308</meta:user-defined>
    <meta:user-defined meta:name="OVERHEIDop.PrbID/DC.identifier">prb-2026-12308</meta:user-defined>
    <meta:user-defined meta:name="OVERHEIDop.versieInformatie"/>
  </office:meta>
</office:document-meta>
</file>