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de gemeente Stichtse Vecht: Bethuneweg 1 in Tienhoven, UT190433460 </text:p>
      <text:section text:name="zakelijke-mededeling_id1-3-2" text:style-name="zakelijke-mededeling">
        <text:section text:name="zakelijke-mededeling-tekst_id1-3-2-1" text:style-name="zakelijke-mededeling-tekst">
          <text:section text:name="tekst_id1-3-2-1-1" text:style-name="tekst">
            <text:p text:style-name="common-al">Grondslag B.V. te Kamerik heeft de sanering uitgevoerd en het evaluatieverslag ingediend bij Gedeputeerde Staten van Utrecht. Het evaluatieverslag voldoet aan de eisen van artikel 39c van de Wet bodembescherming. De</text:p>
            <text:p text:style-name="common-al">sanering is uitgevoerd conform het saneringsplan waarmee Gedeputeerde Staten hebben ingestemd, zoals beschreven in de paragraaf 'Saneringsplan'. De sanering voldoet aan artikel 38 Wet</text:p>
            <text:p text:style-name="common-al">bodembescherming. De bodem is nu geschikt voor functie ‘ wonen ’. Op grond van artikel 39c, tweede lid, van de Wet bodembescherming stemmen Gedeputeerde Staten in met het evaluatieverslag.</text:p>
            <text:p text:style-name="common-al">Verzenddatum beschikking: 16 juni 2026</text:p>
            <text:p text:style-name="common-al">Startdatum bezwaartermijn beschikking: 17 juni 2026</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p text:style-name="common-al">o uw naam en contactgegevens;</text:p>
            <text:p text:style-name="common-al">o de datum waarop u het bezwaar indient;</text:p>
            <text:p text:style-name="common-al">o een beschrijving van (het onderdeel van) het plan waar u bezwaar tegen heeft;</text:p>
            <text:p text:style-name="common-al">o de reden waarom u hier bezwaar tegen heeft;</text:p>
            <text:p text:style-name="common-al">o als u schriftelijk bezwaar maakt: uw handtekening (bij digitaal bezwaar geldt uw DigiD als handtekening). </text:p>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OD Utrecht via info@odu.nl of 030-7023300. Vermeld u hierbij het kenmerk Z/25/2010920. U kunt de stukken ook inzien bij de OD Utrecht, Archimedeslaan 6, 3584 BA in Utrecht.</text:p>
            <text:p text:style-name="common-al">
            <text:span text:style-name="nadrukvet">Meer informatie</text:span>
          </text:p>
            <text:p text:style-name="common-al">Heeft u vragen? Neemt u dan contact op met de OD Utrecht via telefoonnummer 030-7023300 of info@odu.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30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0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UT190433460</meta:user-defined>
    <dc:language>nl</dc:language>
    <meta:user-defined meta:name="OVERHEIDop.locatietype/OVERHEIDop.gebiedsmarkering">Adres</meta:user-defined>
    <meta:user-defined meta:name="DC.title">Provincie Utrecht Wbb bodemverontreiniging in de gemeente Stichtse Vecht: Bethuneweg 1 in Tienhoven, UT190433460</meta:user-defined>
    <meta:user-defined meta:name="DCTERMS.W3CDTF/DCTERMS.available">2026-07-20</meta:user-defined>
    <meta:user-defined meta:name="DCTERMS.W3CDTF/OVERHEIDop.jaargang">2026</meta:user-defined>
    <meta:user-defined meta:name="OVERHEIDop.publicationIssue">12307</meta:user-defined>
    <meta:user-defined meta:name="OVERHEIDop.PrbID/DC.identifier">prb-2026-12307</meta:user-defined>
    <meta:user-defined meta:name="OVERHEIDop.versieInformatie"/>
  </office:meta>
</office:document-meta>
</file>