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ggen van een drinkwaterleiding in de N206 te Leiden (24209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leggen en hebben van een drinkwaterleiding in de provinciale weg N206, plaatselijk bekend als Europaweg, ter hoogte van km 10.240 (Vlietweg/viaduct), te Lei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5-07-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0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0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0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222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leggen van een drinkwaterleiding in de N206 te Leiden (242096)</meta:user-defined>
    <meta:user-defined meta:name="DCTERMS.W3CDTF/DCTERMS.available">2026-07-20</meta:user-defined>
    <meta:user-defined meta:name="DCTERMS.W3CDTF/OVERHEIDop.jaargang">2026</meta:user-defined>
    <meta:user-defined meta:name="OVERHEIDop.publicationIssue">12306</meta:user-defined>
    <meta:user-defined meta:name="OVERHEIDop.PrbID/DC.identifier">prb-2026-12306</meta:user-defined>
    <meta:user-defined meta:name="OVERHEIDop.versieInformatie"/>
  </office:meta>
</office:document-meta>
</file>