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rgemeester Oudlaa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11 augustus 2014, kenmerk ODH-2014-00165683, verleende vergunning i.v.m. het toestaan van het lozen van grondwater tijdens de aanleg van bronnen voor een open bodemenergiesysteem op locatie <text:span text:style-name="nadrukvet">Burgemeester Oudlaan 50, 3062 PA te Rotterda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6 juli 2026. Een belanghebbende kan tot en met 27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110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staan van het lozen van grondwater tijdens de aanleg van bronnen voor een open bodemenergiesysteem.</meta:user-defined>
    <dc:language>nl</dc:language>
    <meta:user-defined meta:name="OVERHEIDop.locatietype/OVERHEIDop.gebiedsmarkering">Adres</meta:user-defined>
    <meta:user-defined meta:name="DC.title">Kennisgeving beschikking omgevingsvergunning, Burgemeester Oudlaan 50 te Rotterdam</meta:user-defined>
    <meta:user-defined meta:name="DCTERMS.W3CDTF/DCTERMS.available">2026-07-21</meta:user-defined>
    <meta:user-defined meta:name="DCTERMS.W3CDTF/OVERHEIDop.jaargang">2026</meta:user-defined>
    <meta:user-defined meta:name="OVERHEIDop.publicationIssue">12305</meta:user-defined>
    <meta:user-defined meta:name="OVERHEIDop.PrbID/DC.identifier">prb-2026-12305</meta:user-defined>
    <meta:user-defined meta:name="OVERHEIDop.versieInformatie"/>
  </office:meta>
</office:document-meta>
</file>