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oevervoorziening en maken insteekhaven langs de Oude Rijn, ter hoogte van Raadhuisstraat 93 te Alphen aan den Rijn (2382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de oevervoorziening en het doorbreken ervan ten behoeve van het maken van een insteekhaven langs de Oude Rijn, ter hoogte van Raadhuisstraat 93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2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oevervoorziening en maken insteekhaven langs de Oude Rijn, ter hoogte van Raadhuisstraat 93 te Alphen aan den Rijn (238228)</meta:user-defined>
    <meta:user-defined meta:name="DCTERMS.W3CDTF/DCTERMS.available">2026-07-20</meta:user-defined>
    <meta:user-defined meta:name="DCTERMS.W3CDTF/OVERHEIDop.jaargang">2026</meta:user-defined>
    <meta:user-defined meta:name="OVERHEIDop.publicationIssue">12298</meta:user-defined>
    <meta:user-defined meta:name="OVERHEIDop.PrbID/DC.identifier">prb-2026-12298</meta:user-defined>
    <meta:user-defined meta:name="OVERHEIDop.versieInformatie"/>
  </office:meta>
</office:document-meta>
</file>