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 VERKEERSBESLUIT PROVINCIALE WEG N297 (BORN-MILLEN)</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instellen tijdelijke DDI</text:p>
            <text:p text:style-name="common-al">(TIJDELIJKE VERKEERSMAATREGELEN)</text:p>
            <text:p text:style-name="common-al">Ons kenmerk: DOC 939390</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
          </text:p>
            <text:p text:style-name="common-al">
            <text:span text:style-name="nadrukvet">Motivering</text:span>
          </text:p>
            <text:p text:style-name="common-al">De N297 (BORN-MILLEN) is in eigendom van en in beheer en onderhoud bij de Provincie Limburg. Dit verkeersbesluit heeft betrekking op het stuk weg gelegen tussen kilometrering 10,0 en 10,7 aan beide kanten van de weg. Boskalis Nederland B.V. heeft op 5 mei 2026 een verkeersbesluit aangevraagd voor dit stuk weg. In de periode na 5 mei jl. is de aanvraag aangevuld en wel laatstelijk op 18 juni 2026. </text:p>
            <text:p text:style-name="common-al">In het kader van het project ‘Verbreding A2 Het Vonderen-Kerensheide’ dienen aldaar de twee naast elkaar gelegen viaducten in de N297 vervangen te worden. Het vervangen van de viaducten gebeurt achtereenvolgens, waardoor telkens één viaduct voor het verkeer in bedrijf blijft. Door het toepassen van een zogenaamde tijdelijke “DDI” (Diverging Diamond Interchange) kan de verkeersafwikkeling op peil gehouden worden als het wordt afgewikkeld over dit enkele viaduct. Met het toepassen van een DDI blijft het mogelijk dat alle verkeersstromen behouden blijven en geen omleidingen ingesteld hoeven te worden. Er is voor toepassing van de DDI gekozen, omdat naast de veiligheid en voldoende ruimte voor de bouwwerkzaamheden, deze optie het verkeer het minst hindert. </text:p>
            <text:p text:style-name="common-al">De voorgenomen maatregelen worden, zoals het er nu naar uitziet, toegepast van 20 juli 2026 tot 27 november 2027 (inclusief de reserveperiode). De werkzaamheden kunnen uiteraard, onder invloed van verschillende factoren, eerder starten en/of langer duren. De maatregelen blijven van kracht tot de bouw van de viaducten gereed zijn en het project ter plaatse ten einde is gekomen. </text:p>
            <text:p text:style-name="common-al"/>
            <text:p text:style-name="common-al">
            <text:span text:style-name="nadrukvet">Maatregelen op de provinciale weg </text:span>
          </text:p>
            <text:p text:style-name="common-al">De verkeersmaatregelen zijn vastgelegd op een tweetal tekeningen met nummers 19916-FA-KW11-SIT-9103 en 19916-FA-KW11-SIT-9104, allebei gedateerd 1 juli 2026. </text:p>
            <text:p text:style-name="common-al">
            <text:span text:style-name="nadrukvet">Belangenafweging </text:span>
          </text:p>
            <text:p text:style-name="common-al">De maatregel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 </text:p>
            <text:p text:style-name="common-al">Door de maatregelen kan er efficiënt en veilig worden gewerkt. De provincie heeft daarom het belang van het plaatsen van de tijdelijke maatregelen en het belang van de verkeersveiligheid zwaarder laten wegen dan de periode van hinder voor weggebruikers, bedrijven en omwonenden. </text:p>
            <text:p text:style-name="common-al">Volgens vaste jurisprudentie moeten tijdelijke 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gewaarborgd is, kan het bestemmingsverkeer (bewoners, bezoekers én bedrijven) en verkeer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 </text:p>
            <text:p text:style-name="common-al">De aanvrager van het verkeersbesluit heeft of zal nog met aanliggende bedrijven, omwonenden en de nood- en hulpdiensten overleggen. </text:p>
            <text:p text:style-name="common-al">
            <text:span text:style-name="nadrukvet">Overig </text:span>
          </text:p>
            <text:p text:style-name="common-al">Gelet op artikel 24 van het BABW is overleg gepleegd met de politie inzake de handhaafbaarheid. In deze heeft de politie inzake de handhaafbaarheid verwezen naar een document uit 2018 met kenmerk PP2018 d.d. 28-08-2018. De politie komt daarmee tot de slotsom dat ze geen positief advies kan afgeven. De aanvrager heeft kennisgenomen van het standpunt van de politie en merkt op dat na de zienswijze van de politie uit 2018, men in de ontwerpfase van de DDI wel degelijk rekening gehouden heeft met dit schrijven, zo ook in onderhavig DDI-ontwerp. </text:p>
            <text:p text:style-name="common-al">De genoemde punten in deze zienswijze zijn op de volgende manier meegenomen, ook in de toepassing van de onderhavige DDI: </text:p>
            <text:p text:style-name="common-al"/>
            <text:list text:style-name="id1-3-2-2-1-41">
              <text:list-item text:style-override="id1-3-2-2-1-41-1">
                <text:number>1.</text:number>
                <text:p text:style-name="al">er is voor weggebruikers extra aandacht in het onderhavige ontwerp voor de minder gebruikelijke voorrangsituatie. Zo wordt de hoek van de kruising zo groot mogelijk gedimensioneerd ten opzichte van de beschikbare openbare ruimte, wordt met RVV-bebording de toegestane route verduidelijkt, is gebruik gemaakt van aanvullende markeringspijlen op het wegdek alsook van een zogenaamde barriër als langs geleiding (met duidelijk vorming in de hoeken), is via het “Human Factors-principe" onderzocht hoe de wegindeling, bebording en routevinding zo intuïtief mogelijk kunnen worden vormgegeven om fouten te voorkomen en wordt een noodvoorziening ingezet (back-up batterij systeem) om zoveel mogelijk de functionaliteit van de verkeersregelinstallatie te kunnen garanderen; </text:p>
              </text:list-item>
            </text:list>
            <text:list text:style-name="id1-3-2-2-1-42">
              <text:list-item text:style-override="id1-3-2-2-1-42-1">
                <text:number>2.</text:number>
                <text:p text:style-name="al">tevens wordt gebruik gemaakt van de toepassing van een zichtscherm. Het toepassen van een zichtscherm op het scheidingsdeel waar men “tegengesteld” gaat rijden is bedoeld om twijfel bij weggebruikers te ontnemen. Dit houdt de doorstroming op gang en verlaagt de mentale last van de bestuurder, die zich zo volledig op de inrichting van de DDI kan focussen. </text:p>
              </text:list-item>
            </text:list>
            <text:p text:style-name="common-al">Ook benadrukt de aanvrager dat de situatie waarvoor de politie de bedoelde zienswijze afgegeven heeft, een significant andere situatie is dan de onderhavige. Zo merkt de aanvrager op dat de zienswijze geschreven is voor een definitieve situatie, terwijl nu sprake is van een tijdelijke situatie. Daarbovenop is handhaafbaarheid niet het enige criterium waarnaar gekeken wordt bij het instellen van maatregelen. Doorstroming en bereikbaarheid zijn ook criteria die een rol spelen. Deze criteria zijn ook van belang voor de hulp- en nooddiensten (waaronder de politie zelf) en de veiligheidsregio. </text:p>
            <text:p text:style-name="common-al">Gelet op artikel 25 van het BABW is overleg gepleegd met de gemeente Sittard-Geleen. </text:p>
            <text:p text:style-name="common-al">Overige direct belanghebbenden (bedrijven 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ieder in te zien op de website van het Provinciaal blad. </text:p>
            <text:p text:style-name="common-al">
            <text:span text:style-name="nadrukvet">Besluiten </text:span>
          </text:p>
            <text:p text:style-name="common-al">Op grond van vorenstaande overwegingen besluiten: </text:p>
            <text:list text:style-name="id1-3-2-2-1-49">
              <text:list-item text:style-override="id1-3-2-2-1-49-1">
                <text:number>1.</text:number>
                <text:p text:style-name="al">door het plaatsen van A01 borden conform bijlage 1 van het RVV1990 de maximale snelheid te verlagen tot 70 respectievelijk 50 en 30 kilometer per uur en door het plaatsen van A02 borden conform bijlage 1 van het RVV1990 de snelheid weer te verhogen; </text:p>
              </text:list-item>
              <text:list-item text:style-override="id1-3-2-2-1-49-2">
                <text:number>2.</text:number>
                <text:p text:style-name="al">door het plaatsen van B01 en B06 borden conform bijlage 1 van het RVV1990 de voorrangssituatie te duiden; </text:p>
              </text:list-item>
              <text:list-item text:style-override="id1-3-2-2-1-49-3">
                <text:number>3.</text:number>
                <text:p text:style-name="al">door het plaatsen van C01 en C02 borden conform bijlage 1 van het RVV1990 geslotenverklaringen in te stellen; </text:p>
              </text:list-item>
              <text:list-item text:style-override="id1-3-2-2-1-49-4">
                <text:number>4.</text:number>
                <text:p text:style-name="al">door het plaatsen van C04 borden conform bijlage 1 van het RVV1990 een verplichte rijrichting in te stellen; </text:p>
              </text:list-item>
              <text:list-item text:style-override="id1-3-2-2-1-49-5">
                <text:number>5.</text:number>
                <text:p text:style-name="al">door het plaatsen van D02, D03 en D04 borden conform bijlage 1 van het RVV1990 te bepalen dat het bord voorbij wordt gegaan aan de zijde die de pijl aangeeft dan wel dat het bord aan beide zijden gepasseerd mag worden; </text:p>
              </text:list-item>
              <text:list-item text:style-override="id1-3-2-2-1-49-6">
                <text:number>6.</text:number>
                <text:p text:style-name="al">door het plaatsen van G01 en G02 borden te bepalen waar de autosnelweg aanvangt en waar deze eindigt; </text:p>
              </text:list-item>
              <text:list-item text:style-override="id1-3-2-2-1-49-7">
                <text:number>7.</text:number>
                <text:p text:style-name="al">de borden te ondersteunen door toepasselijke wegmarkering aan te brengen; </text:p>
              </text:list-item>
              <text:list-item text:style-override="id1-3-2-2-1-49-8">
                <text:number>8.</text:number>
                <text:p text:style-name="al">alle hierboven genoemde maatregelen te ondersteunen door informatie- en waarschuwingsborden, alsook barriërs en zichtschermen; </text:p>
              </text:list-item>
              <text:list-item text:style-override="id1-3-2-2-1-49-9">
                <text:number>9.</text:number>
                <text:p text:style-name="al">de maatregelen tevens vast te hebben gelegd op bijbehorende tekeningen met nummers 19916-FA-KW11-SIT-9103 en 19916-FA-KW11-SIT-9104, allebei gedateerd 1 juli 2026; </text:p>
              </text:list-item>
              <text:list-item text:style-override="id1-3-2-2-1-49-10">
                <text:number>10.</text:number>
                <text:p text:style-name="al">de voorgenomen maatregelen worden toegepast van 20 juli 2026 tot 27 november 2027. De werkzaamheden kunnen uiteraard, onder invloed van verschillende factoren, eerder starten en/of langer duren. De maatregelen blijven van kracht tot de bouw van de viaducten gereed zijn en het project ter plaatse ten einde is gekomen</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16 jul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Instellen tijdelijke DDI - N297 10,0-10,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39390</meta:user-defined>
    <meta:user-defined meta:name="OVERHEIDop.verkeersbordcode">A1</meta:user-defined>
    <meta:user-defined meta:name="OVERHEIDop.verkeersbordcode">A02ze</meta:user-defined>
    <meta:user-defined meta:name="OVERHEIDop.verkeersbordcode">B1</meta:user-defined>
    <meta:user-defined meta:name="OVERHEIDop.verkeersbordcode">B6</meta:user-defined>
    <meta:user-defined meta:name="OVERHEIDop.verkeersbordcode">C1</meta:user-defined>
    <meta:user-defined meta:name="OVERHEIDop.verkeersbordcode">C2</meta:user-defined>
    <meta:user-defined meta:name="OVERHEIDop.verkeersbordcode">C4</meta:user-defined>
    <meta:user-defined meta:name="OVERHEIDop.verkeersbordcode">D2</meta:user-defined>
    <meta:user-defined meta:name="OVERHEIDop.verkeersbordcode">D3</meta:user-defined>
    <meta:user-defined meta:name="OVERHEIDop.verkeersbordcode">D4</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7 (BORN-MILLEN)</meta:user-defined>
    <meta:user-defined meta:name="DCTERMS.W3CDTF/DCTERMS.available">2026-07-20</meta:user-defined>
    <meta:user-defined meta:name="OVERHEIDop.externeBijlage">Tekeningen N297 DDI|exb-2026-25753</meta:user-defined>
    <meta:user-defined meta:name="DCTERMS.W3CDTF/OVERHEIDop.jaargang">2026</meta:user-defined>
    <meta:user-defined meta:name="OVERHEIDop.publicationIssue">12295</meta:user-defined>
    <meta:user-defined meta:name="OVERHEIDop.PrbID/DC.identifier">prb-2026-12295</meta:user-defined>
    <meta:user-defined meta:name="OVERHEIDop.versieInformatie"/>
  </office:meta>
</office:document-meta>
</file>