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Woudenbergseweg 44a in Maarsbergen UT158133365</text:p>
      <text:section text:name="zakelijke-mededeling_id1-3-2" text:style-name="zakelijke-mededeling">
        <text:section text:name="zakelijke-mededeling-tekst_id1-3-2-1" text:style-name="zakelijke-mededeling-tekst">
          <text:section text:name="tekst_id1-3-2-1-1" text:style-name="tekst">
            <text:p text:style-name="common-al">Prorail Midden heeft een saneringsplan ingediend bij Gedeputeerde Staten van Utrecht. </text:p>
            <text:p text:style-name="common-al">Het saneringsplan voldoet aan de eisen die bij of krachtens artikel 38 van de Wet bodembescherming zijn gesteld. Gedeputeerde Staten stemmen daarom op grond van artikel 39, tweede lid, van de Wet bodembescherming in met het saneringsplan. </text:p>
            <text:p text:style-name="common-al">Verzenddatum beschikking: 16 juli 2026</text:p>
            <text:p text:style-name="common-al">Startdatum bezwaartermijn beschikking: 17 juli 20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s://www.provincie-utrecht.nl/" xlink:type="simple">www.provincie-utrecht.nl</text:a>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Omgevingsdienst Utrecht via info@odu.nl of 030-7023200. Vermeld u hierbij het kenmerk Z/26/2042135. U kunt de stukken ook inzien bij de Omgevingsdienst Utrecht, Archimedeslaan 6, 3584 BA in Utrecht.</text:p>
            <text:p text:style-name="common-al">
            <text:span text:style-name="nadrukvet">Meer informatie</text:span>
          </text:p>
            <text:p text:style-name="common-al">Heeft u vragen? Neemt u dan contact op met de Omgevingsdienst Utrecht via telefoonnummer 030-7023200 of info@odu.nl. Vermeldt u hierbij het hierboven genoemde zaakkenmerk. Wilt u op de hoogte blijven van publicaties van de overheid over uw omgeving? Abonneert u zich dan via <text:a xlink:href="https://www.overheid.nl/" xlink:type="simple">www.overheid.nl</text:a>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2135</meta:user-defined>
    <dc:language>nl</dc:language>
    <meta:user-defined meta:name="OVERHEIDop.locatietype/OVERHEIDop.gebiedsmarkering">Adres</meta:user-defined>
    <meta:user-defined meta:name="DC.title">Provincie Utrecht Wbb bodemverontreiniging in de gemeente Utrechtse Heuvelrug: Woudenbergseweg 44a in Maarsbergen UT158133365</meta:user-defined>
    <meta:user-defined meta:name="DCTERMS.W3CDTF/DCTERMS.available">2026-07-20</meta:user-defined>
    <meta:user-defined meta:name="DCTERMS.W3CDTF/OVERHEIDop.jaargang">2026</meta:user-defined>
    <meta:user-defined meta:name="OVERHEIDop.publicationIssue">12293</meta:user-defined>
    <meta:user-defined meta:name="OVERHEIDop.PrbID/DC.identifier">prb-2026-12293</meta:user-defined>
    <meta:user-defined meta:name="OVERHEIDop.versieInformatie"/>
  </office:meta>
</office:document-meta>
</file>