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Oostsingel (achter Exercitieveld) te Woerd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8 mei 2026 van De Koster Pyrotechnische Evenementen B.V. te Dronten een melding ontvangen op basis van artikel 3B.4, eerste lid, van het Vuurwerkbesluit. Deze melding gaat over het ontbranden van vuurwerk op de Oostsingel (achter Exercitieveld) te Woerden. De ontbranding van het vuurwerk vindt plaats van 29 augustus 2026 van 23:30 uur tot en met 30 augustus 2026 00:59 uur.</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38750.</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29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9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9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Bekendmaking melding vuurwerk op de Oostsingel (achter Exercitieveld) te Woerden</meta:user-defined>
    <meta:user-defined meta:name="DCTERMS.W3CDTF/DCTERMS.available">2026-07-20</meta:user-defined>
    <meta:user-defined meta:name="DCTERMS.W3CDTF/OVERHEIDop.jaargang">2026</meta:user-defined>
    <meta:user-defined meta:name="OVERHEIDop.publicationIssue">12291</meta:user-defined>
    <meta:user-defined meta:name="OVERHEIDop.PrbID/DC.identifier">prb-2026-12291</meta:user-defined>
    <meta:user-defined meta:name="OVERHEIDop.versieInformatie"/>
  </office:meta>
</office:document-meta>
</file>