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co-processing van Urban Crude afkomstig van aardolieproducten in bestaande raffinaderij aan de Neckarweg 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januari 2026 een aanvraag voor een omgevingsvergunning ontvangen voor VPR Energy B.V., gevestigd aan de Neckarweg 5, 3198 LJ te Rotterdam-Europoort. De aanvraag betreft Co-processing van Urban Crude afkomstig van aardolieproducten in bestaande raffinaderij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547854 en/of het verzoeknummer: 20260120010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47854 </meta:user-defined>
    <meta:user-defined meta:name="DCTERMS.abstract">GS hebben aanvraag omgevingsvergunning ontvangen voor co-processing urban crude afkomstig van aardolieproducten in bestaande raffinaderij. </meta:user-defined>
    <dc:language>nl</dc:language>
    <meta:user-defined meta:name="OVERHEIDop.locatietype/OVERHEIDop.gebiedsmarkering">Adres</meta:user-defined>
    <meta:user-defined meta:name="DC.title">Kennisgeving aanvraag vergunning voor co-processing van Urban Crude afkomstig van aardolieproducten in bestaande raffinaderij aan de Neckarweg 5 te Rotterdam-Europ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29</meta:user-defined>
    <meta:user-defined meta:name="OVERHEIDop.PrbID/DC.identifier">prb-2026-1229</meta:user-defined>
    <meta:user-defined meta:name="OVERHEIDop.versieInformatie"/>
  </office:meta>
</office:document-meta>
</file>