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natuurvergunning op grond van Art. 5.39, 5.40, 18.10 Ow en 8.103 Bkl, Nederweerterdijk 10, 5768 PH Meijel, Z2025-000018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intrekken natuurvergunning op grond van Art. 5.39, 5.40, 18.10 Ow en 8.103 Bkl.</text:p>
            <text:p text:style-name="common-al">Locatie: Nederweerterdijk 10, 5768 PH Meijel</text:p>
            <text:p text:style-name="common-al">Zaaknummer: Z2025-00001884</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28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8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84</meta:user-defined>
    <dc:language>nl</dc:language>
    <meta:user-defined meta:name="OVERHEIDop.locatietype/OVERHEIDop.gebiedsmarkering">Punt</meta:user-defined>
    <meta:user-defined meta:name="DC.title">Kennisgeving omgevingsvergunning Natura 2000-activiteit intrekken natuurvergunning op grond van Art. 5.39, 5.40, 18.10 Ow en 8.103 Bkl, Nederweerterdijk 10, 5768 PH Meijel, Z2025-00001884</meta:user-defined>
    <meta:user-defined meta:name="OVERHEIDop.datumEindeReactietermijn">2026-08-31</meta:user-defined>
    <meta:user-defined meta:name="OVERHEIDop.terinzageleggingBG">https://jeleefomgeving.nl/inzien/001737430/bd6afdf6-f797-4ead-a374-06734e6935ca</meta:user-defined>
    <meta:user-defined meta:name="DCTERMS.W3CDTF/DCTERMS.available">2026-07-20</meta:user-defined>
    <meta:user-defined meta:name="DCTERMS.W3CDTF/OVERHEIDop.jaargang">2026</meta:user-defined>
    <meta:user-defined meta:name="OVERHEIDop.publicationIssue">12289</meta:user-defined>
    <meta:user-defined meta:name="OVERHEIDop.PrbID/DC.identifier">prb-2026-12289</meta:user-defined>
    <meta:user-defined meta:name="OVERHEIDop.versieInformatie"/>
  </office:meta>
</office:document-meta>
</file>