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udsbloemstraat e.o. te Amsterda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juli 2026 een aanvraag voor een omgevingsvergunning ontvangen. Het gaat over Dakrenovatie gelegen aan Goudsbloemstraat e.o. te Amsterdam. De aanvraag is geregistreerd onder het kenmerk OMG-086692/Z26-0825762.</text:p>
            <text:p text:style-name="common-al">De aanvraag gaat over een 'flora- en fauna-activiteit'  </text:p>
            <text:p text:style-name="common-al">
            <text:span text:style-name="nadrukvet">Procedure</text:span> 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692/Z26-08257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692/Z26-0825762 Goudsbloemstraat e.o. Amsterdam	</meta:user-defined>
    <dc:language>nl</dc:language>
    <meta:user-defined meta:name="OVERHEIDop.locatietype/OVERHEIDop.gebiedsmarkering">Vlak</meta:user-defined>
    <meta:user-defined meta:name="DC.title">Ontvangst aanvraag omgevingsvergunning Goudsbloemstraat e.o. te Amsterdam (flora- en fauna)</meta:user-defined>
    <meta:user-defined meta:name="DCTERMS.W3CDTF/DCTERMS.available">2026-07-20</meta:user-defined>
    <meta:user-defined meta:name="DCTERMS.W3CDTF/OVERHEIDop.jaargang">2026</meta:user-defined>
    <meta:user-defined meta:name="OVERHEIDop.publicationIssue">12288</meta:user-defined>
    <meta:user-defined meta:name="OVERHEIDop.PrbID/DC.identifier">prb-2026-12288</meta:user-defined>
    <meta:user-defined meta:name="OVERHEIDop.versieInformatie"/>
  </office:meta>
</office:document-meta>
</file>