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Europaweg e.o. te Haarlem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juli 2026 een aanvraag voor een omgevingsvergunning ontvangen. Het gaat over de sloop van 12 gebouwen en realisatie van nieuwbouw gelegen aan Europaweg e.o. te Haarlem. De aanvraag is geregistreerd onder het kenmerk OMG-086785/Z26-0825859.</text:p>
            <text:p text:style-name="common-al">De aanvraag gaat over de 'flora- en fauna-activiteit'  </text:p>
            <text:p text:style-name="common-al">
            <text:span text:style-name="nadrukvet">Procedure</text:span> 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6785/Z26-08258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8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785/Z26-0825859 Europaweg e.o. te Haarlem 	</meta:user-defined>
    <dc:language>nl</dc:language>
    <meta:user-defined meta:name="OVERHEIDop.locatietype/OVERHEIDop.gebiedsmarkering">Vlak</meta:user-defined>
    <meta:user-defined meta:name="DC.title">Ontvangst aanvraag omgevingsvergunning Europaweg e.o. te Haarlem (flora- en fauna)</meta:user-defined>
    <meta:user-defined meta:name="DCTERMS.W3CDTF/DCTERMS.available">2026-07-20</meta:user-defined>
    <meta:user-defined meta:name="DCTERMS.W3CDTF/OVERHEIDop.jaargang">2026</meta:user-defined>
    <meta:user-defined meta:name="OVERHEIDop.publicationIssue">12287</meta:user-defined>
    <meta:user-defined meta:name="OVERHEIDop.PrbID/DC.identifier">prb-2026-12287</meta:user-defined>
    <meta:user-defined meta:name="OVERHEIDop.versieInformatie"/>
  </office:meta>
</office:document-meta>
</file>