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gewijzigd voor Amersfoortsestraatweg 85A 1 te Bus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 Crailo B.V.. Het gaat over het renoveren, slopen en de nieuwbouw van panden op Crailo Midden en Zuid te Gooise Meren, Hilversum en Laren, gelegen aan Amersfoortsestraatweg 85A 1 te Bussum. Het besluit heeft het kenmerk OMG-080091/Z26-0818738.</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gewone grootoorvleermuis</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091/Z26-08187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091/Z26-0818738 Amersfoortsestraatweg 85 A-1, Bussum	</meta:user-defined>
    <dc:language>nl</dc:language>
    <meta:user-defined meta:name="OVERHEIDop.locatietype/OVERHEIDop.gebiedsmarkering">Adres</meta:user-defined>
    <meta:user-defined meta:name="DC.title">Omgevingsvergunning gewijzigd voor Amersfoortsestraatweg 85A 1 te Bussum (Flora- en fauna-activiteit)</meta:user-defined>
    <meta:user-defined meta:name="OVERHEIDop.datumEindeReactietermijn">2026-08-24</meta:user-defined>
    <meta:user-defined meta:name="OVERHEIDop.TilID/OVERHEIDop.terinzageleggingOP">til-2026-28703</meta:user-defined>
    <meta:user-defined meta:name="DCTERMS.W3CDTF/DCTERMS.available">2026-07-17</meta:user-defined>
    <meta:user-defined meta:name="DCTERMS.W3CDTF/OVERHEIDop.jaargang">2026</meta:user-defined>
    <meta:user-defined meta:name="OVERHEIDop.publicationIssue">12286</meta:user-defined>
    <meta:user-defined meta:name="OVERHEIDop.PrbID/DC.identifier">prb-2026-12286</meta:user-defined>
    <meta:user-defined meta:name="OVERHEIDop.versieInformatie"/>
  </office:meta>
</office:document-meta>
</file>