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erleend voor Nova Zemblastraat 14 – 254, Tasmanstraat 17 - 51, Bontekoestraat 1 - 13, Tasmanstraat 253-299, Bontekoestraat 2-56, Nova Zemblastraat 258-304, Le Mairestraat 1 - 55, Le Mairestraat 2-54, Tasmanstraat 301-347, Nova Zemblastraat 306-352, Aert van Nesstraat 1-55, Tasmanstraat 349-435, Aert van Nesstraat 2-48 en Nova Zemblastraat 494-508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Lieven de Key. Het gaat over verduurzaming van vier complexen gelegen aan Nova Zemblastraat 14 – 254, Tasmanstraat 17 - 51, Bontekoestraat 1 - 13, Tasmanstraat 253-299, Bontekoestraat 2-56, Nova Zemblastraat 258-304, Le Mairestraat 1 - 55, Le Mairestraat 2-54, Tasmanstraat 301-347, Nova Zemblastraat 306-352, Aert van Nesstraat 1-55, Tasmanstraat 349-435, Aert van Nesstraat 2-48 en Nova Zemblastraat 494-508 te Amsterdam. Het besluit heeft het kenmerk OMG-080204/Z26-0818869.</text:p>
            <text:p text:style-name="common-al">Het besluit gaat over een Flora- en fauna-activiteit.</text:p>
            <text:p text:style-name="common-al">De aanvraag ziet toe op de volgende soorten: </text:p>
            <text:list text:style-name="id1-3-2-1-1-4">
              <text:list-item text:style-override="id1-3-2-1-1-4-1">
                <text:number>1.</text:number>
                <text:p text:style-name="al">huismus. </text:p>
              </text:list-item>
              <text:list-item text:style-override="id1-3-2-1-1-4-2">
                <text:number>2.</text:number>
                <text:p text:style-name="al">gewone dwergvleermuis. </text:p>
              </text:list-item>
            </text:list>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80204/Z26-08188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204/Z26-0818869 Tasmanstraat e.o. Amsterdam	</meta:user-defined>
    <dc:language>nl</dc:language>
    <meta:user-defined meta:name="OVERHEIDop.locatietype/OVERHEIDop.gebiedsmarkering">Vlak</meta:user-defined>
    <meta:user-defined meta:name="DC.title">Omgevingsvergunning verleend voor Nova Zemblastraat 14 – 254, Tasmanstraat 17 - 51, Bontekoestraat 1 - 13, Tasmanstraat 253-299, Bontekoestraat 2-56, Nova Zemblastraat 258-304, Le Mairestraat 1 - 55, Le Mairestraat 2-54, Tasmanstraat 301-347, Nova Zemblastraat 306-352, Aert van Nesstraat 1-55, Tasmanstraat 349-435, Aert van Nesstraat 2-48 en Nova Zemblastraat 494-508 te Amsterdam (Flora- en fauna-activiteit)</meta:user-defined>
    <meta:user-defined meta:name="OVERHEIDop.datumEindeReactietermijn">2026-08-24</meta:user-defined>
    <meta:user-defined meta:name="OVERHEIDop.TilID/OVERHEIDop.terinzageleggingOP">til-2026-28699</meta:user-defined>
    <meta:user-defined meta:name="DCTERMS.W3CDTF/DCTERMS.available">2026-07-17</meta:user-defined>
    <meta:user-defined meta:name="DCTERMS.W3CDTF/OVERHEIDop.jaargang">2026</meta:user-defined>
    <meta:user-defined meta:name="OVERHEIDop.publicationIssue">12284</meta:user-defined>
    <meta:user-defined meta:name="OVERHEIDop.PrbID/DC.identifier">prb-2026-12284</meta:user-defined>
    <meta:user-defined meta:name="OVERHEIDop.versieInformatie"/>
  </office:meta>
</office:document-meta>
</file>