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fietspad in de gemeente Laren op de provinciale weg N525 vanaf km 0.78 t/m km 0.78, ingekomen 14 juli 2026, kenmerk ONH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inrichten van het fietspad in de gemeente Laren op de provinciale weg N525 vanaf km 0.78 t/m km 0.78.</text:p>
            <text:p text:style-name="common-al">De aanvraag is geregistreerd onder kenmerk: ONH0027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inrichten van het fietspad in de gemeente Laren op de provinciale weg N525 vanaf km 0.78 t/m km 0.78, ingekomen 14 juli 2026, kenmerk ONH0027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82</meta:user-defined>
    <meta:user-defined meta:name="OVERHEIDop.PrbID/DC.identifier">prb-2026-12282</meta:user-defined>
    <meta:user-defined meta:name="OVERHEIDop.versieInformatie"/>
  </office:meta>
</office:document-meta>
</file>