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3-3">
      <text:list-level-style-bullet text:bullet-char="•" text:level="1">
        <style:list-level-properties text:min-label-width="10mm"/>
      </text:list-level-style-bullet>
    </text:list-style>
    <text:list-style style:name="id1-3-2-1-1-15-2-3-3-3-1">
      <text:list-level-style-bullet text:bullet-char="•" text:level="1">
        <style:list-level-properties text:min-label-width="10mm"/>
      </text:list-level-style-bullet>
    </text:list-style>
    <text:list-style style:name="id1-3-2-1-1-15-2-3-3-3-2">
      <text:list-level-style-bullet text:bullet-char="•" text:level="1">
        <style:list-level-properties text:min-label-width="10mm"/>
      </text:list-level-style-bullet>
    </text:list-style>
    <text:list-style style:name="id1-3-2-1-1-15-2-3-3-3-3">
      <text:list-level-style-bullet text:bullet-char="•" text:level="1">
        <style:list-level-properties text:min-label-width="10mm"/>
      </text:list-level-style-bullet>
    </text:list-style>
    <text:list-style style:name="id1-3-2-1-1-15-2-3-3-3-4">
      <text:list-level-style-bullet text:bullet-char="•" text:level="1">
        <style:list-level-properties text:min-label-width="10mm"/>
      </text:list-level-style-bullet>
    </text:list-style>
    <text:list-style style:name="id1-3-2-1-1-15-2-3-3-3-5">
      <text:list-level-style-bullet text:bullet-char="•" text:level="1">
        <style:list-level-properties text:min-label-width="10mm"/>
      </text:list-level-style-bullet>
    </text:list-style>
    <text:list-style style:name="id1-3-2-1-1-15-2-3-3-3-6">
      <text:list-level-style-bullet text:bullet-char="•" text:level="1">
        <style:list-level-properties text:min-label-width="10mm"/>
      </text:list-level-style-bullet>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en de commissaris van de Koning in Zeeland houdende mandaat, volmacht en machtiging inzake het sectoraal Security Operations Center</text:p>
      <text:section text:name="regeling_id1-3-2" text:style-name="regeling">
        <text:section text:name="aanhef_id1-3-2-1" text:style-name="aanhef">
          <text:section text:name="preambule_id1-3-2-1-1" text:style-name="preambule">
            <text:p text:style-name="al">Gedeputeerde Staten van Provincie Zeeland,</text:p>
            <text:p text:style-name="al"/>
            <text:p text:style-name="al">en de</text:p>
            <text:p text:style-name="al"/>
            <text:p text:style-name="al">Commissaris van de Koning in de provincie Zeeland,</text:p>
            <text:p text:style-name="al"/>
            <text:p text:style-name="al">
            <text:span text:style-name="nadrukvet">ieder voor zover het hun bevoegdheden betreft;</text:span>
          </text:p>
            <text:p text:style-name="al"/>
            <text:p text:style-name="al">Gelet op afdeling 10.1.1 van de Algemene wet bestuursrecht;</text:p>
            <text:p text:style-name="al"/>
            <text:p text:style-name="al">Gelet op artikelen 59a, tweede lid, en 176, tweede lid, van de Provinciewet;</text:p>
            <text:p text:style-name="al"/>
            <text:p text:style-name="al">
            <text:span text:style-name="nadrukvet">Overwegende dat:</text:span>
          </text:p>
            <text:p text:style-name="al"/>
            <text:list text:style-name="id1-3-2-1-1-15">
              <text:list-item text:style-override="id1-3-2-1-1-15-1">
                <text:number>-</text:number>
                <text:p text:style-name="al">Gedeputeerde Staten bij besluit van 14 juli 2026 met kenmerk 830620 hebben besloten dat de provincie Zeeland met de provincies Friesland, Drenthe, Overijssel, Flevoland, Utrecht en Limburg en met de vereniging het Interprovinciaal Overleg (hierna: IPO) een samenwerkingsovereenkomst aangaat;</text:p>
              </text:list-item>
              <text:list-item text:style-override="id1-3-2-1-1-15-2">
                <text:number>-</text:number>
                <text:p text:style-name="al">de deelnemende partijen bij die overeenkomst (hierna: de samenwerkingsovereenkomst) overeenkomen dat zij: </text:p>
                <text:list text:style-name="id1-3-2-1-1-15-2-3">
                  <text:list-item text:style-override="id1-3-2-1-1-15-2-3-1">
                    <text:number>a.</text:number>
                    <text:p text:style-name="al">zich bij beveiliging van netwerk- en informatiesystemen als bedoeld in artikel 21 van de Cyberbeveiligingswet (hierna: systeembeveiliging) zullen laten ondersteunen door een sectoraal Security Operations Centre (hierna: het sectoraal SOC); </text:p>
                  </text:list-item>
                  <text:list-item text:style-override="id1-3-2-1-1-15-2-3-2">
                    <text:number>b.</text:number>
                    <text:p text:style-name="al">het sectoraal SOC zullen laten verzorgen door een externe marktpartij; </text:p>
                  </text:list-item>
                  <text:list-item text:style-override="id1-3-2-1-1-15-2-3-3">
                    <text:number>c.</text:number>
                    <text:p text:style-name="al">daartoe gezamenlijk de volgende activiteiten zullen ondernemen: </text:p>
                    <text:list text:style-name="id1-3-2-1-1-15-2-3-3-3">
                      <text:list-item text:style-override="id1-3-2-1-1-15-2-3-3-3-1">
                        <text:number>•</text:number>
                        <text:p text:style-name="al">het formuleren van een opdracht tot het verzorgen van het sectoraal SOC en daartoe behorende diensten (hierna: de opdracht); </text:p>
                      </text:list-item>
                      <text:list-item text:style-override="id1-3-2-1-1-15-2-3-3-3-2">
                        <text:number>•</text:number>
                        <text:p text:style-name="al">het aanbesteden van de opdracht (hierna: de aanbesteding); </text:p>
                      </text:list-item>
                      <text:list-item text:style-override="id1-3-2-1-1-15-2-3-3-3-3">
                        <text:number>•</text:number>
                        <text:p text:style-name="al">het gunnen van de opdracht (hierna: de gunning); </text:p>
                      </text:list-item>
                      <text:list-item text:style-override="id1-3-2-1-1-15-2-3-3-3-4">
                        <text:number>•</text:number>
                        <text:p text:style-name="al">het tot stand brengen van een hoofdovereenkomst over het verzorgen van een sectoraal SOC en verlening van daartoe strekkende diensten (hierna: de hoofdovereenkomst); </text:p>
                      </text:list-item>
                      <text:list-item text:style-override="id1-3-2-1-1-15-2-3-3-3-5">
                        <text:number>•</text:number>
                        <text:p text:style-name="al">het sluiten van de hoofdovereenkomst met de marktpartij waaraan de opdracht wordt gegund; </text:p>
                      </text:list-item>
                      <text:list-item text:style-override="id1-3-2-1-1-15-2-3-3-3-6">
                        <text:number>•</text:number>
                        <text:p text:style-name="al">het centraal aansturen van het sectoraal SOC en activiteiten die daartoe behoren volgens de bijlage bij de samenwerkingsovereenkomst. </text:p>
                      </text:list-item>
                    </text:list>
                  </text:list-item>
                  <text:list-item text:style-override="id1-3-2-1-1-15-2-3-4">
                    <text:number>d.</text:number>
                    <text:p text:style-name="al">de feitelijke uitvoering van de bij c bedoelde activiteiten zullen laten verzorgen door IPO; </text:p>
                  </text:list-item>
                </text:list>
              </text:list-item>
              <text:list-item text:style-override="id1-3-2-1-1-15-3">
                <text:number>-</text:number>
                <text:p text:style-name="al">elk van de provincies die deelnemen aan de samenwerkingsovereenkomst, zal bewerkstelligen dat IPO de mandaten, volmachten en machtigingen ontvangt die noodzakelijk zijn voor de hiervoor bedoelde feitelijke uitvoer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onform de samenwerkingsovereenkomst tot het aangaan waarvan Gedeputeerde Staten besloten bij besluit van 14 juli 2026 met kenmerk 830620, wordt hierbij aan de vereniging het Interprovinciaal Overleg (hierna: IPO) mandaat, volmacht en machtiging verleend voor het nemen van besluiten en het verrichten van rechtshandelingen en handelingen die noodzakelijk zijn om conform de betreffende samenwerkingsovereenkomst de volgende activiteiten uit te voeren: </text:p>
                <text:list text:style-name="id1-3-2-2-1-2-1-3">
                  <text:list-item text:style-override="id1-3-2-2-1-2-1-3-1">
                    <text:number>-</text:number>
                    <text:p text:style-name="al">het formuleren van een opdracht tot verlening aan de provincie van diensten die behoren tot het verzorgen van een sectoraal Security Operations Center (hierna: de opdracht); </text:p>
                  </text:list-item>
                  <text:list-item text:style-override="id1-3-2-2-1-2-1-3-2">
                    <text:number>-</text:number>
                    <text:p text:style-name="al">het aanbesteden van de opdracht (hierna: de aanbesteding); </text:p>
                  </text:list-item>
                  <text:list-item text:style-override="id1-3-2-2-1-2-1-3-3">
                    <text:number>-</text:number>
                    <text:p text:style-name="al">het gunnen van de opdracht (hierna: de gunning); </text:p>
                  </text:list-item>
                  <text:list-item text:style-override="id1-3-2-2-1-2-1-3-4">
                    <text:number>-</text:number>
                    <text:p text:style-name="al">het tot stand brengen en aangaan van een hoofdovereenkomst over het verzorgen van een SOC en verlening van daartoe strekkende diensten (hierna: de hoofdovereenkomst); </text:p>
                  </text:list-item>
                  <text:list-item text:style-override="id1-3-2-2-1-2-1-3-5">
                    <text:number>-</text:number>
                    <text:p text:style-name="al">het sluiten van de hoofdovereenkomst met de marktpartij waaraan de opdracht wordt gegund, door de hoofdovereenkomst namens de provincie Zeeland te ondertekenen; </text:p>
                  </text:list-item>
                  <text:list-item text:style-override="id1-3-2-2-1-2-1-3-6">
                    <text:number>-</text:number>
                    <text:p text:style-name="al">het centraal aansturen van het sectoraal SOC en activiteiten die daartoe behoren volgens de bijlage bij de samenwerkingsovereenkomst. </text:p>
                  </text:list-item>
                </text:list>
              </text:list-item>
              <text:list-item text:style-override="id1-3-2-2-1-2-2">
                <text:number>2.</text:number>
                <text:p text:style-name="al">IPO mag het mandaat en de volmacht en machtiging bedoeld bij 1, onder meer gebruiken voor besluiten of (rechts)handelingen strekkende tot: </text:p>
                <text:list text:style-name="id1-3-2-2-1-2-2-3">
                  <text:list-item text:style-override="id1-3-2-2-1-2-2-3-1">
                    <text:number>-</text:number>
                    <text:p text:style-name="al">het starten van de aanbesteding; </text:p>
                  </text:list-item>
                  <text:list-item text:style-override="id1-3-2-2-1-2-2-3-2">
                    <text:number>-</text:number>
                    <text:p text:style-name="al">het publiceren van aanbestedingsdocumenten; </text:p>
                  </text:list-item>
                  <text:list-item text:style-override="id1-3-2-2-1-2-2-3-3">
                    <text:number>-</text:number>
                    <text:p text:style-name="al">het opstellen en publiceren van één of meerdere Nota’s van Inlichtingen, inclusief vaststelling van de definitieve contractdocumenten; </text:p>
                  </text:list-item>
                  <text:list-item text:style-override="id1-3-2-2-1-2-2-3-4">
                    <text:number>-</text:number>
                    <text:p text:style-name="al">het in ontvangst nemen en openen van inschrijvingen; </text:p>
                  </text:list-item>
                  <text:list-item text:style-override="id1-3-2-2-1-2-2-3-5">
                    <text:number>-</text:number>
                    <text:p text:style-name="al">het opstellen, nemen en publiceren van de gunningsbeslissing; </text:p>
                  </text:list-item>
                  <text:list-item text:style-override="id1-3-2-2-1-2-2-3-6">
                    <text:number>-</text:number>
                    <text:p text:style-name="al">het tot stand brengen, aangaan, ondertekenen, wijzigen, verlengen en beëindigen van een hoofdovereenkomst met de partij waaraan de opdracht wordt gegund; </text:p>
                  </text:list-item>
                  <text:list-item text:style-override="id1-3-2-2-1-2-2-3-7">
                    <text:number>-</text:number>
                    <text:p text:style-name="al">het behandelen van klachten over de aanbesteding; </text:p>
                  </text:list-item>
                  <text:list-item text:style-override="id1-3-2-2-1-2-2-3-8">
                    <text:number>-</text:number>
                    <text:p text:style-name="al">het als verweerder optreden in (gerechtelijke) procedures over geschillen naar aanleiding van de aanbesteding, de gunning of de totstandbrenging van de hoofdovereenkomst; </text:p>
                  </text:list-item>
                  <text:list-item text:style-override="id1-3-2-2-1-2-2-3-9">
                    <text:number>-</text:number>
                    <text:p text:style-name="al">het namens de provincie Zeeland en overeenkomstig de bijlage bij de samenwerkingsovereenkomst aansturen van het sectoraal SOC.</text:p>
                  </text:list-item>
                </text:list>
              </text:list-item>
              <text:list-item text:style-override="id1-3-2-2-1-2-3">
                <text:number>3.</text:number>
                <text:p text:style-name="al">Indien IPO het voornemen heeft om op grond van het mandaat of de volmacht of machtiging een besluit te nemen en IPO in redelijkheid moet aannemen dat gewenst is dat door Gedeputeerde Staten of de Commissaris van de Koning kennis wordt genomen van dit voornemen, informeert IPO de provincie over het voornemen.</text:p>
              </text:list-item>
              <text:list-item text:style-override="id1-3-2-2-1-2-4">
                <text:number>4.</text:number>
                <text:p text:style-name="al">IPO gaat tenminste over tot informatieverstrekking als bedoeld bij 3 als: </text:p>
                <text:list text:style-name="id1-3-2-2-1-2-4-3">
                  <text:list-item text:style-override="id1-3-2-2-1-2-4-3-1">
                    <text:number>a.</text:number>
                    <text:p text:style-name="al">maatschappelijke, beleidsmatige, politieke, juridische of financiële belangen of omstandigheden daartoe aanleiding geven; </text:p>
                  </text:list-item>
                  <text:list-item text:style-override="id1-3-2-2-1-2-4-3-2">
                    <text:number>b.</text:number>
                    <text:p text:style-name="al">een besluit van IPO ertoe kan leiden dat de provincie aansprakelijk wordt gesteld. </text:p>
                  </text:list-item>
                </text:list>
              </text:list-item>
              <text:list-item text:style-override="id1-3-2-2-1-2-5">
                <text:number>5.</text:number>
                <text:p text:style-name="al">Naar aanleiding van de informatieverstrekking als bedoeld bij 3, kan door Gedeputeerde Staten, respectievelijk de commissaris van de Koning, worden bepaald dat IPO het mandaat of de volmacht of machtiging, niet mag gebruiken om een voorgenomen besluit daadwerkelijk te nemen. </text:p>
              </text:list-item>
              <text:list-item text:style-override="id1-3-2-2-1-2-6">
                <text:number>6.</text:number>
                <text:p text:style-name="al">Dit besluit treedt in werking na uitgifte van het Provinciaal blad waarin het wordt geplaatst. </text:p>
              </text:list-item>
              <text:list-item text:style-override="id1-3-2-2-1-2-7">
                <text:number>7.</text:number>
                <text:p text:style-name="al">Dit besluit wordt aangehaald als: Mandaatbesluit provincie Zeeland inzake het sectoraal Security Operations Center. </text:p>
              </text:list-item>
            </text:list>
          </text:section>
        </text:section>
        <text:section text:name="regeling-sluiting_id1-3-2-3" text:style-name="regeling-sluiting">
          <text:section text:name="ondertekening_id1-3-2-3-1">
            <text:p><text:span text:style-name="functie">Middelburg, 14 juli 2026</text:span></text:p>
          </text:section>
          <text:section text:name="ondertekening_id1-3-2-3-2">
            <text:p><text:span text:style-name="functie"/></text:p>
            <text:p><text:span text:style-name="functie">Gedeputeerde Staten van Zeeland,</text:span></text:p>
          </text:section>
          <text:section text:name="ondertekening_id1-3-2-3-3">
            <text:p><text:span text:style-name="functie"/></text:p>
            <text:p><text:span text:style-name="functie">Voorzitter, </text:span></text:p>
            <text:p><text:span text:style-name="functie">H.M. de Jonge</text:span></text:p>
          </text:section>
          <text:section text:name="ondertekening_id1-3-2-3-4">
            <text:p><text:span text:style-name="functie"/></text:p>
            <text:p><text:span text:style-name="functie">Secretaris-algemeen directeur,</text:span></text:p>
            <text:p><text:span text:style-name="functie">drs. M.C.J. Franken</text:span></text:p>
          </text:section>
          <text:section text:name="ondertekening_id1-3-2-3-5">
            <text:p><text:span text:style-name="functie"/></text:p>
            <text:p><text:span text:style-name="functie">Commissaris van de Koning in de provincie Zeeland, </text:span></text:p>
            <text:p><text:span text:style-name="functie">H.M.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59a, tweede lid, van de Provinciewet]|[1.0:c:BWBR0005645&amp;artikel=59a&amp;lid=2&amp;g=2026-06-04</meta:user-defined>
    <meta:user-defined meta:name="DC.source">artikel 176, tweede lid, van de Provinciewet]|[1.0:c:BWBR0005645&amp;artikel=176&amp;lid=2&amp;g=2026-06-04</meta:user-defined>
    <meta:user-defined meta:name="DCTERMS.alternative">Mandaatbesluit provincie Zeeland inzake het sectoraal Security Operations Center</meta:user-defined>
    <dc:language>nl</dc:language>
    <meta:user-defined meta:name="OVERHEIDop.locatietype/OVERHEIDop.gebiedsmarkering">Provincie</meta:user-defined>
    <meta:user-defined meta:name="DC.title">Besluit van gedeputeerde staten van Zeeland en de commissaris van de Koning in Zeeland houdende mandaat, volmacht en machtiging inzake het sectoraal Security Operations Center</meta:user-defined>
    <meta:user-defined meta:name="DCTERMS.W3CDTF/DCTERMS.available">2026-07-17</meta:user-defined>
    <meta:user-defined meta:name="DCTERMS.W3CDTF/OVERHEIDop.jaargang">2026</meta:user-defined>
    <meta:user-defined meta:name="OVERHEIDop.publicationIssue">12280</meta:user-defined>
    <meta:user-defined meta:name="OVERHEIDop.betreftRegeling">CVDR764655_1</meta:user-defined>
    <meta:user-defined meta:name="OVERHEIDop.PrbID/DC.identifier">prb-2026-12280</meta:user-defined>
    <meta:user-defined meta:name="xs:date/OVERHEIDop.startdatum">2026-07-18</meta:user-defined>
    <meta:user-defined meta:name="OVERHEIDop.versieInformatie"/>
  </office:meta>
</office:document-meta>
</file>