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de vergunning i.v.m. deelname aan de LBV regeling op de locatie Rammelbeekweg 21 te Lattrop-Breklen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het gedeeltelijk intrekken van de vergunning i.v.m. deelname aan de LBV regeling op de locatie Rammelbeekweg 21 te Lattrop-Breklenkamp.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b4b02b32-bc18-47b7-909e-b864ae0ca52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8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00</meta:user-defined>
    <meta:user-defined meta:name="DCTERMS.abstract">Betreft: Besluit op aanvraag op locatie Rammelbeekweg 21, 7635NR Lattrop-Breklenkamp</meta:user-defined>
    <dc:language>nl</dc:language>
    <meta:user-defined meta:name="OVERHEIDop.locatietype/OVERHEIDop.gebiedsmarkering">Vlak</meta:user-defined>
    <meta:user-defined meta:name="DC.title">Besluit op een aanvraag voor het gedeeltelijk intrekken van de vergunning i.v.m. deelname aan de LBV regeling op de locatie Rammelbeekweg 21 te Lattrop-Breklenkamp</meta:user-defined>
    <meta:user-defined meta:name="OVERHEIDop.datumEindeReactietermijn">2026-08-28</meta:user-defined>
    <meta:user-defined meta:name="OVERHEIDop.terinzageleggingBG">https://jeleefomgeving.nl/inzien/001900328/b4b02b32-bc18-47b7-909e-b864ae0ca52c</meta:user-defined>
    <meta:user-defined meta:name="DCTERMS.W3CDTF/DCTERMS.available">2026-07-17</meta:user-defined>
    <meta:user-defined meta:name="DCTERMS.W3CDTF/OVERHEIDop.jaargang">2026</meta:user-defined>
    <meta:user-defined meta:name="OVERHEIDop.publicationIssue">12273</meta:user-defined>
    <meta:user-defined meta:name="OVERHEIDop.PrbID/DC.identifier">prb-2026-12273</meta:user-defined>
    <meta:user-defined meta:name="OVERHEIDop.versieInformatie"/>
  </office:meta>
</office:document-meta>
</file>