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repareren van een gaslek in de N741, provinciale weg Delden - Almelo, ter hoogte van hectometerpunt 7.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mei 2026 een aanvraag ontvangen voor een vergunning voor het repareren van een gaslek in de N741, provinciale weg Delden - Almelo, ter hoogte van hectometerpunt 7.0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4440</meta:user-defined>
    <meta:user-defined meta:name="DCTERMS.abstract">Besluit op een aanvraag voor een vergunning voor het repareren van een gaslek in de N741, provinciale weg Delden - Almelo, ter hoogte van hectometerpunt 7.065</meta:user-defined>
    <dc:language>nl</dc:language>
    <meta:user-defined meta:name="OVERHEIDop.locatietype/OVERHEIDop.gebiedsmarkering">Vlak</meta:user-defined>
    <meta:user-defined meta:name="DC.title">Besluit op een aanvraag voor een vergunning voor het repareren van een gaslek in de N741, provinciale weg Delden - Almelo, ter hoogte van hectometerpunt 7.065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70</meta:user-defined>
    <meta:user-defined meta:name="OVERHEIDop.PrbID/DC.identifier">prb-2026-12270</meta:user-defined>
    <meta:user-defined meta:name="OVERHEIDop.versieInformatie"/>
  </office:meta>
</office:document-meta>
</file>