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Sallandse Wandelvierdaagse" op 13 t/m 16 oktober 2026 op de N332, provinciale weg Raalte - grens Gelderland, tussen hectometerpunten 4.654 en 6.480 en op het rechterfietspad van de N348, provinciale weg Deventer - Ommen, tussen hectometerpunten 66.415 en 66.7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uli 2026 een verzoek tot het behandelen van een aanvraag voor een beschikking hebben ontvangen waarbij de reguliere voorbereidingsprocedure van toepassing is. De aanvraag gaat over het evenement "Sallandse Wandelvierdaagse" op 13 t/m 16 oktober 2026 op de N332, provinciale weg Raalte - grens Gelderland, tussen hectometerpunten 4.654 en 6.480 en op het rechterfietspad van de N348, provinciale weg Deventer - Ommen, tussen hectometerpunten 66.415 en 66.713.</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6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6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6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21</meta:user-defined>
    <meta:user-defined meta:name="DCTERMS.abstract">Aanvraag voor een vergunning voor het evenement "Sallandse Wandelvierdaagse" op 13 t/m 16 oktober 2026 op de N332, provinciale weg Raalte - grens Gelderland en op het rechterfietspad van de N348, provinciale weg Deventer - Ommen.</meta:user-defined>
    <dc:language>nl</dc:language>
    <meta:user-defined meta:name="OVERHEIDop.locatietype/OVERHEIDop.gebiedsmarkering">Vlak</meta:user-defined>
    <meta:user-defined meta:name="DC.title">Aanvraag voor een vergunning voor het evenement "Sallandse Wandelvierdaagse" op 13 t/m 16 oktober 2026 op de N332, provinciale weg Raalte - grens Gelderland, tussen hectometerpunten 4.654 en 6.480 en op het rechterfietspad van de N348, provinciale weg Deventer - Ommen, tussen hectometerpunten 66.415 en 66.713</meta:user-defined>
    <meta:user-defined meta:name="DCTERMS.W3CDTF/DCTERMS.available">2026-07-17</meta:user-defined>
    <meta:user-defined meta:name="DCTERMS.W3CDTF/OVERHEIDop.jaargang">2026</meta:user-defined>
    <meta:user-defined meta:name="OVERHEIDop.publicationIssue">12269</meta:user-defined>
    <meta:user-defined meta:name="OVERHEIDop.PrbID/DC.identifier">prb-2026-12269</meta:user-defined>
    <meta:user-defined meta:name="OVERHEIDop.versieInformatie"/>
  </office:meta>
</office:document-meta>
</file>