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locatie Reykjavikstraat en de Terwijdesingel Leidsche Rij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1 maart 2026 een omgevingsvergunning verleend aan Eneco Warmtenetten B.V. te Rotterdam voor een te realiseren open bodemenergiesysteem op de locatie Reykjavikstraat en de Terwijdesingel Leidsche Rijn. Het gaat om een activiteit zoals beschreven in artikel 3.18 van het Besluit activiteiten leefomgeving (Bal).</text:p>
            <text:p text:style-name="common-al">
            <text:span text:style-name="nadrukvet">Inwerkingtreding</text:span>
          </text:p>
            <text:p text:style-name="common-al">Het besluit is op 16 jul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5 juli 2026 verzonden. Dit betekent dat uiterlijk op 27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7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7930.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930</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mgevingsvergunning open bodemenergiesysteem op de locatie Reykjavikstraat en de Terwijdesingel Leidsche Rijn</meta:user-defined>
    <meta:user-defined meta:name="DCTERMS.W3CDTF/DCTERMS.available">2026-07-17</meta:user-defined>
    <meta:user-defined meta:name="DCTERMS.W3CDTF/OVERHEIDop.jaargang">2026</meta:user-defined>
    <meta:user-defined meta:name="OVERHEIDop.publicationIssue">12267</meta:user-defined>
    <meta:user-defined meta:name="OVERHEIDop.PrbID/DC.identifier">prb-2026-12267</meta:user-defined>
    <meta:user-defined meta:name="OVERHEIDop.versieInformatie"/>
  </office:meta>
</office:document-meta>
</file>